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3" style:family="paragraph"/>
    <style:style style:name="P11" style:parent-style-name="Standard" style:list-style-name="LFO3" style:family="paragraph"/>
    <style:style style:name="P12" style:parent-style-name="Standard" style:list-style-name="LFO3" style:family="paragraph"/>
    <style:style style:name="P13" style:parent-style-name="Standard" style:list-style-name="LFO3" style:family="paragraph"/>
  </office:automatic-styles>
  <office:body>
    <office:text text:use-soft-page-breaks="true">
      <text:p text:style-name="P1"/>
      <text:p text:style-name="Standard"><text:bookmark-start text:name="word_id_126"/><text:bookmark-end text:name="word_id_126"/></text:p>
      <text:p text:style-name="P2">(…) Monsieur<text:s/><text:bookmark-start text:name="word_id_127"/><text:bookmark-end text:name="word_id_127"/>Grandet<text:s/><text:bookmark-start text:name="word_id_128"/><text:bookmark-end text:name="word_id_128"/>jouissait<text:s/><text:bookmark-start text:name="word_id_129"/><text:bookmark-end text:name="word_id_129"/>à<text:s/><text:bookmark-start text:name="word_id_130"/><text:bookmark-end text:name="word_id_130"/>Saumur<text:s/><text:bookmark-start text:name="word_id_131"/><text:bookmark-end text:name="word_id_131"/>d’une<text:s/><text:bookmark-start text:name="word_id_132"/><text:bookmark-end text:name="word_id_132"/>réputation<text:s/><text:bookmark-start text:name="word_id_133"/><text:bookmark-end text:name="word_id_133"/>dont<text:s/><text:bookmark-start text:name="word_id_134"/><text:bookmark-end text:name="word_id_134"/>les<text:s/><text:bookmark-start text:name="word_id_135"/><text:bookmark-end text:name="word_id_135"/>causes<text:s/><text:bookmark-start text:name="word_id_136"/><text:bookmark-end text:name="word_id_136"/>et<text:s/><text:bookmark-start text:name="word_id_137"/><text:bookmark-end text:name="word_id_137"/>les<text:s/><text:bookmark-start text:name="word_id_138"/><text:bookmark-end text:name="word_id_138"/>effets<text:s/><text:bookmark-start text:name="word_id_139"/><text:bookmark-end text:name="word_id_139"/>ne<text:s/><text:bookmark-start text:name="word_id_140"/><text:bookmark-end text:name="word_id_140"/>seront<text:s/><text:bookmark-start text:name="word_id_141"/><text:bookmark-end text:name="word_id_141"/>pas<text:s/><text:bookmark-start text:name="word_id_142"/><text:bookmark-end text:name="word_id_142"/>entièrement<text:s/><text:bookmark-start text:name="word_id_143"/><text:bookmark-end text:name="word_id_143"/>compris<text:s/><text:bookmark-start text:name="word_id_144"/><text:bookmark-end text:name="word_id_144"/>par<text:s/><text:bookmark-start text:name="word_id_145"/><text:bookmark-end text:name="word_id_145"/>les<text:s/><text:bookmark-start text:name="word_id_146"/><text:bookmark-end text:name="word_id_146"/>personnes<text:s/><text:bookmark-start text:name="word_id_147"/><text:bookmark-end text:name="word_id_147"/>qui<text:s/><text:bookmark-start text:name="word_id_148"/><text:bookmark-end text:name="word_id_148"/>n’ont<text:s/><text:bookmark-start text:name="word_id_149"/><text:bookmark-end text:name="word_id_149"/>point,<text:s/><text:bookmark-start text:name="word_id_150"/><text:bookmark-end text:name="word_id_150"/>peu<text:s/><text:bookmark-start text:name="word_id_151"/><text:bookmark-end text:name="word_id_151"/>ou<text:s/><text:bookmark-start text:name="word_id_152"/><text:bookmark-end text:name="word_id_152"/>prou,<text:s/><text:bookmark-start text:name="word_id_153"/><text:bookmark-end text:name="word_id_153"/>vécu<text:s/><text:bookmark-start text:name="word_id_154"/><text:bookmark-end text:name="word_id_154"/>en<text:s/><text:bookmark-start text:name="word_id_155"/><text:bookmark-end text:name="word_id_155"/>province.<text:s/><text:bookmark-start text:name="word_id_156"/><text:bookmark-end text:name="word_id_156"/>Monsieur<text:s/><text:bookmark-start text:name="word_id_157"/><text:bookmark-end text:name="word_id_157"/>Grandet,<text:s/><text:bookmark-start text:name="word_id_158"/><text:bookmark-end text:name="word_id_158"/>encore<text:s/><text:bookmark-start text:name="word_id_159"/><text:bookmark-end text:name="word_id_159"/>nommé<text:s/><text:bookmark-start text:name="word_id_160"/><text:bookmark-end text:name="word_id_160"/>par<text:s/><text:bookmark-start text:name="word_id_161"/><text:bookmark-end text:name="word_id_161"/>certaines<text:s/><text:bookmark-start text:name="word_id_162"/><text:bookmark-end text:name="word_id_162"/>gens<text:s/><text:bookmark-start text:name="word_id_163"/><text:bookmark-end text:name="word_id_163"/>le<text:s/><text:bookmark-start text:name="word_id_164"/><text:bookmark-end text:name="word_id_164"/>père<text:s/><text:bookmark-start text:name="word_id_165"/><text:bookmark-end text:name="word_id_165"/>Grandet,<text:s/><text:bookmark-start text:name="word_id_166"/><text:bookmark-end text:name="word_id_166"/>mais<text:s/><text:bookmark-start text:name="word_id_167"/><text:bookmark-end text:name="word_id_167"/>le<text:s/><text:bookmark-start text:name="word_id_168"/><text:bookmark-end text:name="word_id_168"/>nombre<text:s/><text:bookmark-start text:name="word_id_169"/><text:bookmark-end text:name="word_id_169"/>de<text:s/><text:bookmark-start text:name="word_id_170"/><text:bookmark-end text:name="word_id_170"/>ces<text:s/><text:bookmark-start text:name="word_id_171"/><text:bookmark-end text:name="word_id_171"/>vieillards<text:s/><text:bookmark-start text:name="word_id_172"/><text:bookmark-end text:name="word_id_172"/>diminuait<text:s/><text:bookmark-start text:name="word_id_173"/><text:bookmark-end text:name="word_id_173"/>sensiblement,<text:s/><text:bookmark-start text:name="word_id_174"/><text:bookmark-end text:name="word_id_174"/>était<text:s/><text:bookmark-start text:name="word_id_175"/><text:bookmark-end text:name="word_id_175"/>en<text:s/><text:bookmark-start text:name="word_id_176"/><text:bookmark-end text:name="word_id_176"/>1789<text:s/><text:bookmark-start text:name="word_id_177"/><text:bookmark-end text:name="word_id_177"/>un<text:s/><text:bookmark-start text:name="word_id_178"/><text:bookmark-end text:name="word_id_178"/>maître-<text:bookmark-start text:name="word_id_179"/><text:bookmark-end text:name="word_id_179"/>tonnelier<text:s/><text:bookmark-start text:name="word_id_180"/><text:bookmark-end text:name="word_id_180"/>fort<text:s/><text:bookmark-start text:name="word_id_181"/><text:bookmark-end text:name="word_id_181"/>à<text:s/><text:bookmark-start text:name="word_id_182"/><text:bookmark-end text:name="word_id_182"/>son<text:s/><text:bookmark-start text:name="word_id_183"/><text:bookmark-end text:name="word_id_183"/>aise,<text:s/><text:bookmark-start text:name="word_id_184"/><text:bookmark-end text:name="word_id_184"/>sachant<text:s/><text:bookmark-start text:name="word_id_185"/><text:bookmark-end text:name="word_id_185"/>lire,<text:s/><text:bookmark-start text:name="word_id_186"/><text:bookmark-end text:name="word_id_186"/>écrire<text:s/><text:bookmark-start text:name="word_id_187"/><text:bookmark-end text:name="word_id_187"/>et<text:s/><text:bookmark-start text:name="word_id_188"/><text:bookmark-end text:name="word_id_188"/>compter.<text:s/><text:bookmark-start text:name="word_id_189"/><text:bookmark-end text:name="word_id_189"/>Dès<text:s/><text:bookmark-start text:name="word_id_190"/><text:bookmark-end text:name="word_id_190"/>que<text:s/><text:bookmark-start text:name="word_id_191"/><text:bookmark-end text:name="word_id_191"/>la<text:s/><text:bookmark-start text:name="word_id_192"/><text:bookmark-end text:name="word_id_192"/>République<text:s/><text:bookmark-start text:name="word_id_193"/><text:bookmark-end text:name="word_id_193"/>française<text:s/><text:bookmark-start text:name="word_id_194"/><text:bookmark-end text:name="word_id_194"/>mit<text:s/><text:bookmark-start text:name="word_id_195"/><text:bookmark-end text:name="word_id_195"/>en<text:s/><text:bookmark-start text:name="word_id_196"/><text:bookmark-end text:name="word_id_196"/>vente,<text:s/><text:bookmark-start text:name="word_id_197"/><text:bookmark-end text:name="word_id_197"/>dans<text:s/><text:bookmark-start text:name="word_id_198"/><text:bookmark-end text:name="word_id_198"/>l’arrondissement<text:s/><text:bookmark-start text:name="word_id_199"/><text:bookmark-end text:name="word_id_199"/>de<text:s/><text:bookmark-start text:name="word_id_200"/><text:bookmark-end text:name="word_id_200"/>Saumur,<text:s/><text:bookmark-start text:name="word_id_201"/><text:bookmark-end text:name="word_id_201"/>les<text:s/><text:bookmark-start text:name="word_id_202"/><text:bookmark-end text:name="word_id_202"/>biens<text:s/><text:bookmark-start text:name="word_id_203"/><text:bookmark-end text:name="word_id_203"/>du<text:s/><text:bookmark-start text:name="word_id_204"/><text:bookmark-end text:name="word_id_204"/>clergé,<text:s/><text:bookmark-start text:name="word_id_205"/><text:bookmark-end text:name="word_id_205"/>le<text:s/><text:bookmark-start text:name="word_id_206"/><text:bookmark-end text:name="word_id_206"/>tonnelier,<text:s/><text:bookmark-start text:name="word_id_207"/><text:bookmark-end text:name="word_id_207"/>alors<text:s/><text:bookmark-start text:name="word_id_208"/><text:bookmark-end text:name="word_id_208"/>âgé<text:s/><text:bookmark-start text:name="word_id_209"/><text:bookmark-end text:name="word_id_209"/>de<text:s/><text:bookmark-start text:name="word_id_210"/><text:bookmark-end text:name="word_id_210"/>quarante<text:s/><text:bookmark-start text:name="word_id_211"/><text:bookmark-end text:name="word_id_211"/>ans,<text:s/><text:bookmark-start text:name="word_id_212"/><text:bookmark-end text:name="word_id_212"/>venait<text:s/><text:bookmark-start text:name="word_id_213"/><text:bookmark-end text:name="word_id_213"/>d’épouser<text:s/><text:bookmark-start text:name="word_id_214"/><text:bookmark-end text:name="word_id_214"/>la<text:s/><text:bookmark-start text:name="word_id_215"/><text:bookmark-end text:name="word_id_215"/>fille<text:s/><text:bookmark-start text:name="word_id_216"/><text:bookmark-end text:name="word_id_216"/>d’un<text:s/><text:bookmark-start text:name="word_id_217"/><text:bookmark-end text:name="word_id_217"/>riche<text:s/><text:bookmark-start text:name="word_id_218"/><text:bookmark-end text:name="word_id_218"/>marchand<text:s/><text:bookmark-start text:name="word_id_219"/><text:bookmark-end text:name="word_id_219"/>de<text:s/><text:bookmark-start text:name="word_id_220"/><text:bookmark-end text:name="word_id_220"/>planches.<text:s/><text:bookmark-start text:name="word_id_221"/><text:bookmark-end text:name="word_id_221"/>Grandet<text:s/><text:bookmark-start text:name="word_id_222"/><text:bookmark-end text:name="word_id_222"/>alla,<text:s/><text:bookmark-start text:name="word_id_223"/><text:bookmark-end text:name="word_id_223"/>muni<text:s/><text:bookmark-start text:name="word_id_224"/><text:bookmark-end text:name="word_id_224"/>de<text:s/><text:bookmark-start text:name="word_id_225"/><text:bookmark-end text:name="word_id_225"/>sa<text:s/><text:bookmark-start text:name="word_id_226"/><text:bookmark-end text:name="word_id_226"/>fortune<text:s/><text:bookmark-start text:name="word_id_227"/><text:bookmark-end text:name="word_id_227"/>liquide<text:s/><text:bookmark-start text:name="word_id_228"/><text:bookmark-end text:name="word_id_228"/>et<text:s/><text:bookmark-start text:name="word_id_229"/><text:bookmark-end text:name="word_id_229"/>de<text:s/><text:bookmark-start text:name="word_id_230"/><text:bookmark-end text:name="word_id_230"/>la<text:s/><text:bookmark-start text:name="word_id_231"/><text:bookmark-end text:name="word_id_231"/>dot,<text:s/><text:bookmark-start text:name="word_id_232"/><text:bookmark-end text:name="word_id_232"/>muni<text:s/><text:bookmark-start text:name="word_id_233"/><text:bookmark-end text:name="word_id_233"/>de<text:s/><text:bookmark-start text:name="word_id_234"/><text:bookmark-end text:name="word_id_234"/>deux<text:s/><text:bookmark-start text:name="word_id_235"/><text:bookmark-end text:name="word_id_235"/>mille<text:s/><text:bookmark-start text:name="word_id_236"/><text:bookmark-end text:name="word_id_236"/>louis<text:s/><text:bookmark-start text:name="word_id_237"/><text:bookmark-end text:name="word_id_237"/>d’or,<text:s/><text:bookmark-start text:name="word_id_238"/><text:bookmark-end text:name="word_id_238"/>au<text:s/><text:bookmark-start text:name="word_id_239"/><text:bookmark-end text:name="word_id_239"/>district,<text:s/><text:bookmark-start text:name="word_id_240"/><text:bookmark-end text:name="word_id_240"/>où,<text:s/><text:bookmark-start text:name="word_id_241"/><text:bookmark-end text:name="word_id_241"/>moyennant<text:s/><text:bookmark-start text:name="word_id_242"/><text:bookmark-end text:name="word_id_242"/>deux<text:s/><text:bookmark-start text:name="word_id_243"/><text:bookmark-end text:name="word_id_243"/>cents<text:s/><text:bookmark-start text:name="word_id_244"/><text:bookmark-end text:name="word_id_244"/>doubles<text:s/><text:bookmark-start text:name="word_id_245"/><text:bookmark-end text:name="word_id_245"/>louis<text:s/><text:bookmark-start text:name="word_id_246"/><text:bookmark-end text:name="word_id_246"/>offerts<text:s/><text:bookmark-start text:name="word_id_247"/><text:bookmark-end text:name="word_id_247"/>par<text:s/><text:bookmark-start text:name="word_id_248"/><text:bookmark-end text:name="word_id_248"/>son<text:s/><text:bookmark-start text:name="word_id_249"/><text:bookmark-end text:name="word_id_249"/>beau-<text:bookmark-start text:name="word_id_250"/><text:bookmark-end text:name="word_id_250"/>père<text:s/><text:bookmark-start text:name="word_id_251"/><text:bookmark-end text:name="word_id_251"/>au<text:s/><text:bookmark-start text:name="word_id_252"/><text:bookmark-end text:name="word_id_252"/>farouche<text:s/><text:bookmark-start text:name="word_id_253"/><text:bookmark-end text:name="word_id_253"/>républicain<text:s/><text:bookmark-start text:name="word_id_254"/><text:bookmark-end text:name="word_id_254"/>qui<text:s/><text:bookmark-start text:name="word_id_255"/><text:bookmark-end text:name="word_id_255"/>surveillait<text:s/><text:bookmark-start text:name="word_id_256"/><text:bookmark-end text:name="word_id_256"/>la<text:s/><text:bookmark-start text:name="word_id_257"/><text:bookmark-end text:name="word_id_257"/>vente<text:s/><text:bookmark-start text:name="word_id_258"/><text:bookmark-end text:name="word_id_258"/>des<text:s/><text:bookmark-start text:name="word_id_259"/><text:bookmark-end text:name="word_id_259"/>domaines<text:s/><text:bookmark-start text:name="word_id_260"/><text:bookmark-end text:name="word_id_260"/>nationaux,<text:s/><text:bookmark-start text:name="word_id_261"/><text:bookmark-end text:name="word_id_261"/>il<text:s/><text:bookmark-start text:name="word_id_262"/><text:bookmark-end text:name="word_id_262"/>eut<text:s/><text:bookmark-start text:name="word_id_263"/><text:bookmark-end text:name="word_id_263"/>pour<text:s/><text:bookmark-start text:name="word_id_264"/><text:bookmark-end text:name="word_id_264"/>un<text:s/><text:bookmark-start text:name="word_id_265"/><text:bookmark-end text:name="word_id_265"/>morceau<text:s/><text:bookmark-start text:name="word_id_266"/><text:bookmark-end text:name="word_id_266"/>de<text:s/><text:bookmark-start text:name="word_id_267"/><text:bookmark-end text:name="word_id_267"/>pain,<text:s/><text:bookmark-start text:name="word_id_268"/><text:bookmark-end text:name="word_id_268"/>légalement,<text:s/><text:bookmark-start text:name="word_id_269"/><text:bookmark-end text:name="word_id_269"/>sinon<text:s/><text:bookmark-start text:name="word_id_270"/><text:bookmark-end text:name="word_id_270"/>légitimement,<text:s/><text:bookmark-start text:name="word_id_271"/><text:bookmark-end text:name="word_id_271"/>les<text:s/><text:bookmark-start text:name="word_id_272"/><text:bookmark-end text:name="word_id_272"/>plus<text:s/><text:bookmark-start text:name="word_id_273"/><text:bookmark-end text:name="word_id_273"/>beaux<text:s/><text:bookmark-start text:name="word_id_274"/><text:bookmark-end text:name="word_id_274"/>vignobles<text:s/><text:bookmark-start text:name="word_id_275"/><text:bookmark-end text:name="word_id_275"/>de<text:s/><text:bookmark-start text:name="word_id_276"/><text:bookmark-end text:name="word_id_276"/>l’arrondissement,<text:s/><text:bookmark-start text:name="word_id_277"/><text:bookmark-end text:name="word_id_277"/>une<text:s/><text:bookmark-start text:name="word_id_278"/><text:bookmark-end text:name="word_id_278"/>vieille<text:s/><text:bookmark-start text:name="word_id_279"/><text:bookmark-end text:name="word_id_279"/>abbaye<text:s/><text:bookmark-start text:name="word_id_280"/><text:bookmark-end text:name="word_id_280"/>et<text:s/><text:bookmark-start text:name="word_id_281"/><text:bookmark-end text:name="word_id_281"/>quelques<text:s/><text:bookmark-start text:name="word_id_282"/><text:bookmark-end text:name="word_id_282"/>métairies.<text:s/><text:bookmark-start text:name="word_id_283"/><text:bookmark-end text:name="word_id_283"/>Les<text:s/><text:bookmark-start text:name="word_id_284"/><text:bookmark-end text:name="word_id_284"/>habitants<text:s/><text:bookmark-start text:name="word_id_285"/><text:bookmark-end text:name="word_id_285"/>de<text:s/><text:bookmark-start text:name="word_id_286"/><text:bookmark-end text:name="word_id_286"/>Saumur<text:s/><text:bookmark-start text:name="word_id_287"/><text:bookmark-end text:name="word_id_287"/>étant<text:s/><text:bookmark-start text:name="word_id_288"/><text:bookmark-end text:name="word_id_288"/>peu<text:s/><text:bookmark-start text:name="word_id_289"/><text:bookmark-end text:name="word_id_289"/>révolutionnaires,<text:s/><text:bookmark-start text:name="word_id_290"/><text:bookmark-end text:name="word_id_290"/>le<text:s/><text:bookmark-start text:name="word_id_291"/><text:bookmark-end text:name="word_id_291"/>père<text:s/><text:bookmark-start text:name="word_id_292"/><text:bookmark-end text:name="word_id_292"/>Grandet<text:s/><text:bookmark-start text:name="word_id_293"/><text:bookmark-end text:name="word_id_293"/>passa<text:s/><text:bookmark-start text:name="word_id_294"/><text:bookmark-end text:name="word_id_294"/>pour<text:s/><text:bookmark-start text:name="word_id_295"/><text:bookmark-end text:name="word_id_295"/>un<text:s/><text:bookmark-start text:name="word_id_296"/><text:bookmark-end text:name="word_id_296"/>homme<text:s/><text:bookmark-start text:name="word_id_297"/><text:bookmark-end text:name="word_id_297"/>hardi,<text:s/><text:bookmark-start text:name="word_id_298"/><text:bookmark-end text:name="word_id_298"/>un<text:s/><text:bookmark-start text:name="word_id_299"/><text:bookmark-end text:name="word_id_299"/>républicain,<text:s/><text:bookmark-start text:name="word_id_300"/><text:bookmark-end text:name="word_id_300"/>un<text:s/><text:bookmark-start text:name="word_id_301"/><text:bookmark-end text:name="word_id_301"/>patriote,<text:s/><text:bookmark-start text:name="word_id_302"/><text:bookmark-end text:name="word_id_302"/>pour<text:s/><text:bookmark-start text:name="word_id_303"/><text:bookmark-end text:name="word_id_303"/>un<text:s/><text:bookmark-start text:name="word_id_304"/><text:bookmark-end text:name="word_id_304"/>esprit<text:s/><text:bookmark-start text:name="word_id_305"/><text:bookmark-end text:name="word_id_305"/>qui<text:s/><text:bookmark-start text:name="word_id_306"/><text:bookmark-end text:name="word_id_306"/>donnait<text:s/><text:bookmark-start text:name="word_id_307"/><text:bookmark-end text:name="word_id_307"/>dans<text:s/><text:bookmark-start text:name="word_id_308"/><text:bookmark-end text:name="word_id_308"/>les<text:s/><text:bookmark-start text:name="word_id_309"/><text:bookmark-end text:name="word_id_309"/>nouvelles<text:s/><text:bookmark-start text:name="word_id_310"/><text:bookmark-end text:name="word_id_310"/>idées,<text:s/><text:bookmark-start text:name="word_id_311"/><text:bookmark-end text:name="word_id_311"/>tandis<text:s/><text:bookmark-start text:name="word_id_312"/><text:bookmark-end text:name="word_id_312"/>que<text:s/><text:bookmark-start text:name="word_id_313"/><text:bookmark-end text:name="word_id_313"/>le<text:s/><text:bookmark-start text:name="word_id_314"/><text:bookmark-end text:name="word_id_314"/>tonnelier<text:s/><text:bookmark-start text:name="word_id_315"/><text:bookmark-end text:name="word_id_315"/>donnait<text:s/><text:bookmark-start text:name="word_id_316"/><text:bookmark-end text:name="word_id_316"/>tout<text:s/><text:bookmark-start text:name="word_id_317"/><text:bookmark-end text:name="word_id_317"/>bonnement<text:s/><text:bookmark-start text:name="word_id_318"/><text:bookmark-end text:name="word_id_318"/>dans<text:s/><text:bookmark-start text:name="word_id_319"/><text:bookmark-end text:name="word_id_319"/>les<text:s/><text:bookmark-start text:name="word_id_320"/><text:bookmark-end text:name="word_id_320"/>vignes.<text:s/><text:bookmark-start text:name="word_id_321"/><text:bookmark-end text:name="word_id_321"/>Il<text:s/><text:bookmark-start text:name="word_id_322"/><text:bookmark-end text:name="word_id_322"/>fut<text:s/><text:bookmark-start text:name="word_id_323"/><text:bookmark-end text:name="word_id_323"/>nommé<text:s/><text:bookmark-start text:name="word_id_324"/><text:bookmark-end text:name="word_id_324"/>membre<text:s/><text:bookmark-start text:name="word_id_325"/><text:bookmark-end text:name="word_id_325"/>de<text:s/><text:bookmark-start text:name="word_id_326"/><text:bookmark-end text:name="word_id_326"/>l’administration<text:s/><text:bookmark-start text:name="word_id_327"/><text:bookmark-end text:name="word_id_327"/>du<text:s/><text:bookmark-start text:name="word_id_328"/><text:bookmark-end text:name="word_id_328"/>district<text:s/><text:bookmark-start text:name="word_id_329"/><text:bookmark-end text:name="word_id_329"/>de<text:s/><text:bookmark-start text:name="word_id_330"/><text:bookmark-end text:name="word_id_330"/>Saumur,<text:s/><text:bookmark-start text:name="word_id_331"/><text:bookmark-end text:name="word_id_331"/>et<text:s/><text:bookmark-start text:name="word_id_332"/><text:bookmark-end text:name="word_id_332"/>son<text:s/><text:bookmark-start text:name="word_id_333"/><text:bookmark-end text:name="word_id_333"/>influence<text:s/><text:bookmark-start text:name="word_id_334"/><text:bookmark-end text:name="word_id_334"/>pacifique<text:s/><text:bookmark-start text:name="word_id_335"/><text:bookmark-end text:name="word_id_335"/>s’y<text:s/><text:bookmark-start text:name="word_id_336"/><text:bookmark-end text:name="word_id_336"/>fit<text:s/><text:bookmark-start text:name="word_id_337"/><text:bookmark-end text:name="word_id_337"/>sentir<text:s/><text:bookmark-start text:name="word_id_338"/><text:bookmark-end text:name="word_id_338"/>politiquement<text:s/><text:bookmark-start text:name="word_id_339"/><text:bookmark-end text:name="word_id_339"/>et<text:s/><text:bookmark-start text:name="word_id_340"/><text:bookmark-end text:name="word_id_340"/>commercialement.<text:s/><text:bookmark-start text:name="word_id_341"/><text:bookmark-end text:name="word_id_341"/>Politiquement,<text:s/><text:bookmark-start text:name="word_id_342"/><text:bookmark-end text:name="word_id_342"/>il<text:s/><text:bookmark-start text:name="word_id_343"/><text:bookmark-end text:name="word_id_343"/>protégea<text:s/><text:bookmark-start text:name="word_id_344"/><text:bookmark-end text:name="word_id_344"/>les<text:s/><text:bookmark-start text:name="word_id_345"/><text:bookmark-end text:name="word_id_345"/>ci-<text:bookmark-start text:name="word_id_346"/><text:bookmark-end text:name="word_id_346"/>devant<text:s/><text:bookmark-start text:name="word_id_347"/><text:bookmark-end text:name="word_id_347"/>et<text:s/><text:bookmark-start text:name="word_id_348"/><text:bookmark-end text:name="word_id_348"/>empêcha<text:s/><text:bookmark-start text:name="word_id_349"/><text:bookmark-end text:name="word_id_349"/>de<text:s/><text:bookmark-start text:name="word_id_350"/><text:bookmark-end text:name="word_id_350"/>tout<text:s/><text:bookmark-start text:name="word_id_351"/><text:bookmark-end text:name="word_id_351"/>son<text:s/><text:bookmark-start text:name="word_id_352"/><text:bookmark-end text:name="word_id_352"/>pouvoir<text:s/><text:bookmark-start text:name="word_id_353"/><text:bookmark-end text:name="word_id_353"/>la<text:s/><text:bookmark-start text:name="word_id_354"/><text:bookmark-end text:name="word_id_354"/>vente<text:s/><text:bookmark-start text:name="word_id_355"/><text:bookmark-end text:name="word_id_355"/>des<text:s/><text:bookmark-start text:name="word_id_356"/><text:bookmark-end text:name="word_id_356"/>biens<text:s/><text:bookmark-start text:name="word_id_357"/><text:bookmark-end text:name="word_id_357"/>des<text:s/><text:bookmark-start text:name="word_id_358"/><text:bookmark-end text:name="word_id_358"/>émigrés ;<text:s/><text:bookmark-start text:name="word_id_359"/><text:bookmark-end text:name="word_id_359"/>commercialement,<text:s/><text:bookmark-start text:name="word_id_360"/><text:bookmark-end text:name="word_id_360"/>il<text:s/><text:bookmark-start text:name="word_id_361"/><text:bookmark-end text:name="word_id_361"/>fournit<text:s/><text:bookmark-start text:name="word_id_362"/><text:bookmark-end text:name="word_id_362"/>aux<text:s/><text:bookmark-start text:name="word_id_363"/><text:bookmark-end text:name="word_id_363"/>armées<text:s/><text:bookmark-start text:name="word_id_364"/><text:bookmark-end text:name="word_id_364"/>républicaines<text:s/><text:bookmark-start text:name="word_id_365"/><text:bookmark-end text:name="word_id_365"/>un<text:s/><text:bookmark-start text:name="word_id_366"/><text:bookmark-end text:name="word_id_366"/>ou<text:s/><text:bookmark-start text:name="word_id_367"/><text:bookmark-end text:name="word_id_367"/>deux<text:s/><text:bookmark-start text:name="word_id_368"/><text:bookmark-end text:name="word_id_368"/>milliers<text:s/><text:bookmark-start text:name="word_id_369"/><text:bookmark-end text:name="word_id_369"/>de<text:s/><text:bookmark-start text:name="word_id_370"/><text:bookmark-end text:name="word_id_370"/>pièces<text:s/><text:bookmark-start text:name="word_id_371"/><text:bookmark-end text:name="word_id_371"/>de<text:s/><text:bookmark-start text:name="word_id_372"/><text:bookmark-end text:name="word_id_372"/>vin<text:s/><text:bookmark-start text:name="word_id_373"/><text:bookmark-end text:name="word_id_373"/>blanc,<text:s/><text:bookmark-start text:name="word_id_374"/><text:bookmark-end text:name="word_id_374"/>et<text:s/><text:bookmark-start text:name="word_id_375"/><text:bookmark-end text:name="word_id_375"/>se<text:s/><text:bookmark-start text:name="word_id_376"/><text:bookmark-end text:name="word_id_376"/>fit<text:s/><text:bookmark-start text:name="word_id_377"/><text:bookmark-end text:name="word_id_377"/>payer<text:s/><text:bookmark-start text:name="word_id_378"/><text:bookmark-end text:name="word_id_378"/>en<text:s/><text:bookmark-start text:name="word_id_379"/><text:bookmark-end text:name="word_id_379"/>superbes<text:s/><text:bookmark-start text:name="word_id_380"/><text:bookmark-end text:name="word_id_380"/>prairies<text:s/><text:bookmark-start text:name="word_id_381"/><text:bookmark-end text:name="word_id_381"/>dépendant<text:s/><text:bookmark-start text:name="word_id_382"/><text:bookmark-end text:name="word_id_382"/>d’une<text:s/><text:bookmark-start text:name="word_id_383"/><text:bookmark-end text:name="word_id_383"/>communauté<text:s/><text:bookmark-start text:name="word_id_384"/><text:bookmark-end text:name="word_id_384"/>de<text:s/><text:bookmark-start text:name="word_id_385"/><text:bookmark-end text:name="word_id_385"/>femmes<text:s/><text:bookmark-start text:name="word_id_386"/><text:bookmark-end text:name="word_id_386"/>que<text:s/><text:bookmark-start text:name="word_id_387"/><text:bookmark-end text:name="word_id_387"/>l’on<text:s/><text:bookmark-start text:name="word_id_388"/><text:bookmark-end text:name="word_id_388"/>avait<text:s/><text:bookmark-start text:name="word_id_389"/><text:bookmark-end text:name="word_id_389"/>réservée<text:s/><text:bookmark-start text:name="word_id_390"/><text:bookmark-end text:name="word_id_390"/>pour<text:s/><text:bookmark-start text:name="word_id_391"/><text:bookmark-end text:name="word_id_391"/>un<text:s/><text:bookmark-start text:name="word_id_392"/><text:bookmark-end text:name="word_id_392"/>dernier<text:s/><text:bookmark-start text:name="word_id_393"/><text:bookmark-end text:name="word_id_393"/>lot.<text:s/><text:bookmark-start text:name="word_id_394"/><text:bookmark-end text:name="word_id_394"/>Sous<text:s/><text:bookmark-start text:name="word_id_395"/><text:bookmark-end text:name="word_id_395"/>le<text:s/><text:bookmark-start text:name="word_id_396"/><text:bookmark-end text:name="word_id_396"/>Consulat,<text:s/><text:bookmark-start text:name="word_id_397"/><text:bookmark-end text:name="word_id_397"/>le<text:s/><text:bookmark-start text:name="word_id_398"/><text:bookmark-end text:name="word_id_398"/>bonhomme<text:s/><text:bookmark-start text:name="word_id_399"/><text:bookmark-end text:name="word_id_399"/>Grandet<text:s/><text:bookmark-start text:name="word_id_400"/><text:bookmark-end text:name="word_id_400"/>devint<text:s/><text:bookmark-start text:name="word_id_401"/><text:bookmark-end text:name="word_id_401"/>maire,<text:s/><text:bookmark-start text:name="word_id_402"/><text:bookmark-end text:name="word_id_402"/>administra<text:s/><text:bookmark-start text:name="word_id_403"/><text:bookmark-end text:name="word_id_403"/>sagement,<text:s/><text:bookmark-start text:name="word_id_9"/><text:bookmark-end text:name="word_id_9"/>vendangea<text:s/><text:bookmark-start text:name="word_id_10"/><text:bookmark-end text:name="word_id_10"/>mieux<text:s/><text:bookmark-start text:name="word_id_11"/><text:bookmark-end text:name="word_id_11"/>encore ;<text:s/><text:bookmark-start text:name="word_id_12"/><text:bookmark-end text:name="word_id_12"/>sous<text:s/><text:bookmark-start text:name="word_id_13"/><text:bookmark-end text:name="word_id_13"/>l’Empire,<text:s/><text:bookmark-start text:name="word_id_14"/><text:bookmark-end text:name="word_id_14"/>il<text:s/><text:bookmark-start text:name="word_id_15"/><text:bookmark-end text:name="word_id_15"/>fut<text:s/><text:bookmark-start text:name="word_id_16"/><text:bookmark-end text:name="word_id_16"/>monsieur<text:s/><text:bookmark-start text:name="word_id_17"/><text:bookmark-end text:name="word_id_17"/>Grandet.<text:s/><text:bookmark-start text:name="word_id_18"/><text:bookmark-end text:name="word_id_18"/>Napoléon<text:s/><text:bookmark-start text:name="word_id_19"/><text:bookmark-end text:name="word_id_19"/>n’aimait<text:s/><text:bookmark-start text:name="word_id_20"/><text:bookmark-end text:name="word_id_20"/>pas<text:s/><text:bookmark-start text:name="word_id_21"/><text:bookmark-end text:name="word_id_21"/>les<text:s/><text:bookmark-start text:name="word_id_22"/><text:bookmark-end text:name="word_id_22"/>républicains :<text:s/><text:bookmark-start text:name="word_id_23"/><text:bookmark-end text:name="word_id_23"/>il<text:s/><text:bookmark-start text:name="word_id_24"/><text:bookmark-end text:name="word_id_24"/>remplaça<text:s/><text:bookmark-start text:name="word_id_25"/><text:bookmark-end text:name="word_id_25"/>monsieur<text:s/><text:bookmark-start text:name="word_id_26"/><text:bookmark-end text:name="word_id_26"/>Grandet,<text:s/><text:bookmark-start text:name="word_id_27"/><text:bookmark-end text:name="word_id_27"/>qui<text:s/><text:bookmark-start text:name="word_id_28"/><text:bookmark-end text:name="word_id_28"/>passait<text:s/><text:bookmark-start text:name="word_id_29"/><text:bookmark-end text:name="word_id_29"/>pour<text:s/><text:bookmark-start text:name="word_id_30"/><text:bookmark-end text:name="word_id_30"/>avoir<text:s/><text:bookmark-start text:name="word_id_31"/><text:bookmark-end text:name="word_id_31"/>porté<text:s/><text:bookmark-start text:name="word_id_32"/><text:bookmark-end text:name="word_id_32"/>le<text:s/><text:bookmark-start text:name="word_id_33"/><text:bookmark-end text:name="word_id_33"/>bonnet<text:s/><text:bookmark-start text:name="word_id_34"/><text:bookmark-end text:name="word_id_34"/>rouge,<text:s/><text:bookmark-start text:name="word_id_35"/><text:bookmark-end text:name="word_id_35"/>par<text:s/><text:bookmark-start text:name="word_id_36"/><text:bookmark-end text:name="word_id_36"/>un<text:s/><text:bookmark-start text:name="word_id_37"/><text:bookmark-end text:name="word_id_37"/>grand<text:s/><text:bookmark-start text:name="word_id_38"/><text:bookmark-end text:name="word_id_38"/>propriétaire,<text:s/><text:bookmark-start text:name="word_id_39"/><text:bookmark-end text:name="word_id_39"/>un<text:s/><text:bookmark-start text:name="word_id_40"/><text:bookmark-end text:name="word_id_40"/>homme<text:s/><text:bookmark-start text:name="word_id_41"/><text:bookmark-end text:name="word_id_41"/>à<text:s/><text:bookmark-start text:name="word_id_42"/><text:bookmark-end text:name="word_id_42"/>particule,<text:s/><text:bookmark-start text:name="word_id_43"/><text:bookmark-end text:name="word_id_43"/>un<text:s/><text:bookmark-start text:name="word_id_44"/><text:bookmark-end text:name="word_id_44"/>futur<text:s/><text:bookmark-start text:name="word_id_45"/><text:bookmark-end text:name="word_id_45"/>baron<text:s/><text:bookmark-start text:name="word_id_46"/><text:bookmark-end text:name="word_id_46"/>de<text:s/><text:bookmark-start text:name="word_id_47"/><text:bookmark-end text:name="word_id_47"/>l’Empire.<text:s/><text:bookmark-start text:name="word_id_48"/><text:bookmark-end text:name="word_id_48"/>Monsieur<text:s/><text:bookmark-start text:name="word_id_49"/><text:bookmark-end text:name="word_id_49"/>Grandet<text:s/><text:bookmark-start text:name="word_id_50"/><text:bookmark-end text:name="word_id_50"/>quitta<text:s/><text:bookmark-start text:name="word_id_51"/><text:bookmark-end text:name="word_id_51"/>les<text:s/><text:bookmark-start text:name="word_id_52"/><text:bookmark-end text:name="word_id_52"/>honneurs<text:s/><text:bookmark-start text:name="word_id_53"/><text:bookmark-end text:name="word_id_53"/>municipaux<text:s/><text:bookmark-start text:name="word_id_54"/><text:bookmark-end text:name="word_id_54"/>sans<text:s/><text:bookmark-start text:name="word_id_55"/><text:bookmark-end text:name="word_id_55"/>aucun<text:s/><text:bookmark-start text:name="word_id_56"/><text:bookmark-end text:name="word_id_56"/>regret.<text:s/><text:bookmark-start text:name="word_id_57"/><text:bookmark-end text:name="word_id_57"/>Il<text:s/><text:bookmark-start text:name="word_id_58"/><text:bookmark-end text:name="word_id_58"/>avait<text:s/><text:bookmark-start text:name="word_id_59"/><text:bookmark-end text:name="word_id_59"/>fait<text:s/><text:bookmark-start text:name="word_id_60"/><text:bookmark-end text:name="word_id_60"/>faire<text:s/><text:bookmark-start text:name="word_id_61"/><text:bookmark-end text:name="word_id_61"/>dans<text:s/><text:bookmark-start text:name="word_id_62"/><text:bookmark-end text:name="word_id_62"/>l’intérêt<text:s/><text:bookmark-start text:name="word_id_63"/><text:bookmark-end text:name="word_id_63"/>de<text:s/><text:bookmark-start text:name="word_id_64"/><text:bookmark-end text:name="word_id_64"/>la<text:s/><text:bookmark-start text:name="word_id_65"/><text:bookmark-end text:name="word_id_65"/>ville<text:s/><text:bookmark-start text:name="word_id_66"/><text:bookmark-end text:name="word_id_66"/>d’excellents<text:s/><text:bookmark-start text:name="word_id_67"/><text:bookmark-end text:name="word_id_67"/>chemins<text:s/><text:bookmark-start text:name="word_id_68"/><text:bookmark-end text:name="word_id_68"/>qui<text:s/><text:bookmark-start text:name="word_id_69"/><text:bookmark-end text:name="word_id_69"/>menaient<text:s/><text:bookmark-start text:name="word_id_70"/><text:bookmark-end text:name="word_id_70"/>à<text:s/><text:bookmark-start text:name="word_id_71"/><text:bookmark-end text:name="word_id_71"/>ses<text:s/><text:bookmark-start text:name="word_id_72"/><text:bookmark-end text:name="word_id_72"/>propriétés.<text:s/><text:bookmark-start text:name="word_id_73"/><text:bookmark-end text:name="word_id_73"/>Sa<text:s/><text:bookmark-start text:name="word_id_74"/><text:bookmark-end text:name="word_id_74"/>maison<text:s/><text:bookmark-start text:name="word_id_75"/><text:bookmark-end text:name="word_id_75"/>et<text:s/><text:bookmark-start text:name="word_id_76"/><text:bookmark-end text:name="word_id_76"/>ses<text:s/><text:bookmark-start text:name="word_id_77"/><text:bookmark-end text:name="word_id_77"/>biens,<text:s/><text:bookmark-start text:name="word_id_78"/><text:bookmark-end text:name="word_id_78"/>très<text:s/><text:bookmark-start text:name="word_id_79"/><text:bookmark-end text:name="word_id_79"/>avantageusement<text:s/><text:bookmark-start text:name="word_id_80"/><text:bookmark-end text:name="word_id_80"/>cadastrés,<text:s/><text:bookmark-start text:name="word_id_81"/><text:bookmark-end text:name="word_id_81"/>payaient<text:s/><text:bookmark-start text:name="word_id_82"/><text:bookmark-end text:name="word_id_82"/>des<text:s/><text:bookmark-start text:name="word_id_83"/><text:bookmark-end text:name="word_id_83"/>impôts<text:s/><text:bookmark-start text:name="word_id_84"/><text:bookmark-end text:name="word_id_84"/>modérés.</text:p>
      <text:p text:style-name="Standard">Honoré de Balzac,<text:span text:style-name="T3"><text:s/>Eugénie Grandet</text:span>, 1855</text:p>
      <text:p text:style-name="P4"/>
      <text:p text:style-name="Standard"><text:span text:style-name="T5">Questions</text:span> :</text:p>
      <text:p text:style-name="Standard"/>
      <text:list text:style-name="LFO1" text:continue-numbering="true">
        <text:list-item>
          <text:p text:style-name="P6">Présentez le texte :</text:p>
        </text:list-item>
      </text:list>
      <text:p text:style-name="Standard">Quelle est sa nature / son genre littéraire <text:s/>? Que savez-vous de l'auteur ? Quel est le régime politique à l’époque de la publication de cette œuvre ?</text:p>
      <text:p text:style-name="Standard"/>
      <text:p text:style-name="Standard">2. <text:s/>Analysez le texte :</text:p>
      <text:p text:style-name="Standard"/>
      <text:p text:style-name="Standard">Regroupez par thème les différentes allusions du texte :</text:p>
      <text:list text:style-name="LFO2" text:continue-numbering="true">
        <text:list-item>
          <text:p text:style-name="P7">aux différents régimes politiques de la période traversée ?</text:p>
        </text:list-item>
        <text:list-item>
          <text:p text:style-name="P8">aux réformes administratives ?</text:p>
        </text:list-item>
        <text:list-item>
          <text:p text:style-name="P9">aux réformes économiques ? à l'évolution de la société ?</text:p>
        </text:list-item>
      </text:list>
      <text:p text:style-name="Standard"/>
      <text:p text:style-name="Standard">En vous aidant du champ lexical de la richesse, expliquez les étapes et les moyens de l’enrichissement du père Goriot.</text:p>
      <text:p text:style-name="Standard"/>
      <text:p text:style-name="Standard">3. Relevez dans le texte les interventions du narrateur omniscient, qui soulignent la visée satirique de ce texte</text:p>
      <text:p text:style-name="Standard"/>
      <text:p text:style-name="Standard">4. Expliquez la portée<text:s/>historique du texte :</text:p>
      <text:p text:style-name="Standard"/>
      <text:list text:style-name="LFO3" text:continue-numbering="true">
        <text:list-item>
          <text:p text:style-name="P10">Commentez les étapes de l'ascension sociale du père Goriot</text:p>
        </text:list-item>
        <text:list-item>
          <text:p text:style-name="P11">A quelle catégorie sociale appartient-il au début du texte ? à la fin ?</text:p>
        </text:list-item>
        <text:list-item>
          <text:p text:style-name="P12">Est-ce représentatif de la société française de l’époque ?</text:p>
        </text:list-item>
        <text:list-item>
          <text:p text:style-name="P13">Quels points communs trouvez-vous avec l’ascension sociale de la comtesse Ferraud ?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5513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an-Pierre Costille</dc:creator>
    <meta:creation-date>2020-07-04T05:26:00Z</meta:creation-date>
    <dc:date>2020-07-04T05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505" meta:character-count="3280" meta:row-count="23" meta:non-whitespace-character-count="2781"/>
  </office:meta>
</office:document-meta>
</file>