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style:style>
    <style:style style:name="T2" style:parent-style-name="Policepardéfaut" style:family="text">
      <style:text-properties fo:font-style="italic" style:font-style-asian="italic"/>
    </style:style>
    <style:style style:name="T3" style:parent-style-name="Policepardéfaut" style:family="text">
      <style:text-properties fo:font-style="italic" style:font-style-asian="italic"/>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P6" style:parent-style-name="Textbody" style:family="paragraph">
      <style:paragraph-properties fo:text-align="justify"/>
    </style:style>
    <style:style style:name="T7" style:parent-style-name="Policepardéfaut" style:family="text">
      <style:text-properties fo:font-style="italic" style:font-style-asian="italic" style:font-style-complex="italic"/>
    </style:style>
    <style:style style:name="P8" style:parent-style-name="Standard" style:family="paragraph">
      <style:paragraph-properties fo:text-align="justify"/>
    </style:style>
    <style:style style:name="P9" style:parent-style-name="Standard" style:family="paragraph">
      <style:paragraph-properties fo:text-align="justify"/>
      <style:text-properties style:text-underline-type="single" style:text-underline-style="solid" style:text-underline-width="auto" style:text-underline-mode="continuous"/>
    </style:style>
    <style:style style:name="P10" style:parent-style-name="Standard" style:family="paragraph">
      <style:paragraph-properties fo:text-align="justify"/>
      <style:text-properties style:text-underline-type="single" style:text-underline-style="solid" style:text-underline-width="auto" style:text-underline-mode="continuous"/>
    </style:style>
    <style:style style:name="P11" style:parent-style-name="Standard" style:list-style-name="LFO1" style:family="paragraph">
      <style:paragraph-properties fo:text-align="justify"/>
    </style:style>
    <style:style style:name="P12" style:parent-style-name="Standard" style:family="paragraph">
      <style:paragraph-properties fo:text-align="justify"/>
    </style:style>
    <style:style style:name="TableColumn14" style:family="table-column">
      <style:table-column-properties style:column-width="3.3465in" style:use-optimal-column-width="false"/>
    </style:style>
    <style:style style:name="TableColumn15" style:family="table-column">
      <style:table-column-properties style:column-width="3.3465in" style:use-optimal-column-width="false"/>
    </style:style>
    <style:style style:name="Table13" style:family="table">
      <style:table-properties style:width="6.693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text-align="justify"/>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TableContents" style:family="paragraph">
      <style:paragraph-properties fo:text-align="justify"/>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justify"/>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paragraph-properties fo:text-align="justify"/>
    </style:style>
    <style:style style:name="P26" style:parent-style-name="Standard"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office:automatic-styles>
  <office:body>
    <office:text text:use-soft-page-breaks="true">
      <text:p text:style-name="P1">Monsieur le comte Ferraud était le fils d’un ancien Conseiller au Parlement de Paris, qui avait émigré pendant le temps de la Terreur, et qui s’il sauva sa tête, perdit sa fortune. Il<text:s/>rentra sous le Consulat et resta constamment fidèle aux intérêts de Louis XVIII, dans les entours duquel était son père avant la révolution. Il appartenait donc à cette partie du faubourg Saint-Germain qui résista noblement aux séductions de Napoléon. La réputation de capacité que se fit le jeune comte, alors simplement appelé monsieur Ferraud, le rendit l’objet des coquetteries de l’Empereur, qui souvent était aussi heureux de ses conquêtes sur l’aristocratie que du gain d’une bataille. On promit au comte<text:s/>la restitution de son titre, celle de ses biens non vendus, on lui montra dans le lointain un ministère, une sénatorerie. L’empereur échoua. Monsieur Ferraud était, lors de la mort du comte Chabert, un jeune homme de vingt-six ans, sans fortune, doué de formes agréables, qui avait des succès et que le faubourg Saint-Germain avait adopté comme une de ses gloires ; mais madame la comtesse Chabert avait su tirer un si bon parti de la succession de son mari, qu’après dix-huit mois de veuvage elle possédait environ quarante mille livres de rente. Son mariage avec le jeune comte ne fut pas accepté comme une nouvelle, par les coteries du faubourg Saint-Germain. Heureux de ce mariage qui répondait à ses idées de fusion, Napoléon rendit à madame Chabert la portion dont héritait le fisc dans la succession du colonel ; mais l’espérance de Napoléon fut encore trompée. Madame Ferraud n’aimait pas seulement son amant dans le jeune homme, elle avait été séduite aussi par l’idée d’entrer dans cette société dédaigneuse qui, malgré son abaissement, dominait la cour impériale. Toutes ses vanités étaient flattées autant que ses passions dans ce mariage. Elle allait devenir une<text:s/><text:span text:style-name="T2">femme comme il faut</text:span>. Quand le faubourg Saint-Germain sut que le mariage du jeune comte n’était pas une défection, les salons s’ouvrirent à sa femme. La restauration vint. La fortune politique du comte Ferraud ne fut pas rapide. Il comprenait les exigences de la position dans laquelle se trouvait Louis XVIII, il était du nombre des initiés qui attendaient<text:s/><text:span text:style-name="T3">que</text:span><text:s/><text:bookmark-start text:name="36"/><text:bookmark-end text:name="36"/><text:span text:style-name="T4">l’abîme</text:span><text:s/><text:span text:style-name="T5">des révolutions fût fermé</text:span>, car cette phrase royale, dont se moquèrent tant les libéraux, cachait un sens politique. Néanmoins, l’ordonnance citée dans la longue phase cléricale qui commence cette histoire lui avait rendu deux forêts et une terre dont la valeur avait considérablement augmenté pendant le séquestre. En ce moment, quoique le comte Ferraud fût Conseiller d’État, Directeur-général, il ne considérait sa position que comme le début de sa fortune politique. Préoccupé par les soins d’une ambition dévorante, il s’était attaché comme secrétaire un ancien avoué ruiné nommé Delbecq, homme plus qu’habile, qui connaissait admirablement les ressources de la chicane, et auquel il laissait la conduite de ses affaires privées. Le rusé praticien avait assez bien compris sa position chez le comte, pour y être probe par spéculation. Il espérait parvenir à quelque place par le crédit de son patron, dont la fortune était l’objet de tous ses soins. Sa conduite démentait tellement sa vie antérieure qu’il passait pour un homme calomnié. Avec le tact et la finesse dont sont plus ou moins douées toutes les femmes, la comtesse, qui avait deviné son intendant, le surveillait adroitement, et savait si bien le manier, qu’elle en avait déjà tiré un très-bon parti pour<text:s/>l’augmentation de sa fortune particulière. Elle avait su persuader à Delbecq qu’elle gouvernait monsieur Ferraud, et lui avait promis de le faire nommer président d’un tribunal de première instance dans l’une des plus importantes villes de France, s’il se<text:s/>dévouait entièrement à ses intérêts. La promesse d’une place inamovible qui lui permettrait de se marier avantageusement et de conquérir plus tard une haute position dans la carrière politique en devenant député, fit de Delbecq l’âme damnée de la comtesse.<text:s/>Il ne lui avait laissé manquer aucune des chances favorables que les mouvements de Bourse et la hausse des propriétés présentèrent dans Paris aux gens habiles pendant les trois premières années de la Restauration. Il avait triplé les capitaux de sa protectrice, avec d’autant plus de facilité que tous les moyens avaient paru bons à la comtesse afin de rendre promptement sa fortune énorme. Elle employait les émoluments des places occupées par le comte, aux dépenses de la maison, afin de pouvoir capitaliser ses revenus, et Delbecq se prêtait aux calculs de cette avarice sans chercher à s’en expliquer les motifs. Ces sortes de gens ne s’inquiètent que des secrets dont la découverte est nécessaire à leurs intérêts. D’ailleurs il en trouvait si naturellement la raison dans cette soif d’or dont sont<text:s/><text:bookmark-start text:name="37"/><text:bookmark-end text:name="37"/>atteintes la plupart des Parisiennes, et il fallait une si grande fortune pour appuyer les prétentions du comte Ferraud, que l’intendant croyait parfois entrevoir dans l’avidité de la comtesse un effet de son dévouement<text:s/>pour l’homme de qui elle était toujours éprise. La comtesse avait enseveli les secrets de sa conduite au fond de son cœur. Là étaient des secrets de vie et de mort<text:s/><text:soft-page-break/>pour elle, là était précisément le nœud de cette histoire. Au commencement de l’année 1818,<text:s/>la Restauration fut assise sur des bases en apparence inébranlables, ses doctrines gouvernementales, comprises par les esprits élevés, leur parurent devoir amener pour la France une ère de prospérité nouvelle, alors la société parisienne changea de face.<text:s/>Madame la comtesse Ferraud se trouva par hasard avoir fait tout ensemble un mariage d’amour, de fortune et d’ambition. Encore jeune et belle, madame Ferraud joua le rôle d’une femme à la mode, et vécut dans l’atmosphère de la cour. Riche par elle-même, riche par son mari, qui, prôné comme un des hommes les plus capables du parti royaliste et l’ami du roi, semblait promis à quelque ministère, elle appartenait à l’aristocratie, elle en partageait la splendeur. Au milieu de ce triomphe, elle fut atteinte d’un<text:s/>cancer moral. Il est de ces sentiments que les femmes devinent malgré le soin avec lequel les hommes mettent à les enfouir. Au premier retour du roi, le comte Ferraud avait conçu quelques regrets de son mariage. La veuve du colonel Chabert ne l’avait allié<text:s/>à personne, il était seul et sans appui pour se diriger dans une carrière pleine d’écueils et pleine d’ennemis. Puis, peut-être, quand il avait pu juger froidement sa femme, avait-il reconnu chez elle quelques vices d’éducation qui la rendaient impropre à<text:s/>le seconder dans ses projets. Un mot dit par lui à propos du mariage de Talleyrand éclaira la comtesse, à laquelle il fut prouvé que si son mariage était à faire, jamais elle n’eut été madame Ferraud.</text:p>
      <text:p text:style-name="P6">Balzac,<text:s/><text:span text:style-name="T7">Le colonel Chabert,</text:span><text:s/>1832</text:p>
      <text:p text:style-name="P8"/>
      <text:p text:style-name="P9">Questions :</text:p>
      <text:p text:style-name="P10"/>
      <text:list text:style-name="LFO1" text:continue-numbering="true">
        <text:list-item>
          <text:p text:style-name="P11">Repérez<text:s/>les différentes de l'évolution sociale du comte Ferraud et montrez comment les changements politiques successifs permettent son ascension sociale. Vous pouvez ordonner votre réponse en complétant ce tableau.</text:p>
        </text:list-item>
      </text:list>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changement politiques : régime + dates début et fin</text:p>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able:table-cell>
        </table:table-row>
      </table:table>
      <text:p text:style-name="P26"/>
      <text:list text:style-name="LFO1" text:continue-numbering="true">
        <text:list-item>
          <text:p text:style-name="P27">Analysez la place de l'argent dans cet extrait :</text:p>
        </text:list-item>
      </text:list>
      <text:p text:style-name="P28">Relevez le champ lexical de l'argent et de l'enrichissement</text:p>
      <text:p text:style-name="P29">Identifiez les sources d'enrichissement (mobilisez vos connaissances historiques pour cela)</text:p>
      <text:p text:style-name="P30"/>
      <text:p text:style-name="P31"><text:s text:c="6"/>3. En quoi le personnage de la<text:s/>Comtesse Ferraud permet-il de réfléchir à la place des femmes de l'aristocratie et de la grande bourgeoisie du début XIXème siècle. Cette place a-t-elle changé aujourd'hui ? Justifiez votre réponse.</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ederique Dalval</meta:initial-creator>
    <dc:creator>Jean-Pierre Costille</dc:creator>
    <meta:creation-date>2020-07-04T05:26:00Z</meta:creation-date>
    <dc:date>2020-07-04T05:26:00Z</dc:date>
    <meta:template xlink:href="Normal.dotm" xlink:type="simple"/>
    <meta:editing-cycles>2</meta:editing-cycles>
    <meta:editing-duration>PT60S</meta:editing-duration>
    <meta:document-statistic meta:page-count="2" meta:paragraph-count="15" meta:word-count="1161" meta:character-count="7532" meta:row-count="53" meta:non-whitespace-character-count="6386"/>
  </office:meta>
</office:document-meta>
</file>