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1476dc" officeooo:paragraph-rsid="0016bb00" style:font-size-asian="12.25pt" style:font-style-asian="normal" style:font-size-complex="14pt" style:font-style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1476dc" officeooo:paragraph-rsid="001476dc" style:font-size-asian="12.25pt" style:font-style-asian="normal" style:font-size-complex="14pt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0b717d" officeooo:paragraph-rsid="000b717d" style:font-size-asian="12.25pt" style:font-style-asian="normal" style:font-size-complex="14pt" style:font-style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0b717d" officeooo:paragraph-rsid="0016bb00" style:font-size-asian="12.25pt" style:font-style-asian="normal" style:font-size-complex="14pt" style:font-style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0d136c" officeooo:paragraph-rsid="0016bb00" style:font-size-asian="12.25pt" style:font-style-asian="normal" style:font-size-complex="14pt" style:font-style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0d136c" officeooo:paragraph-rsid="000d136c" style:font-size-asian="12.25pt" style:font-style-asian="normal" style:font-size-complex="14pt" style:font-style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0f2101" officeooo:paragraph-rsid="0016bb00" style:font-size-asian="12.25pt" style:font-style-asian="normal" style:font-size-complex="14pt" style:font-style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0f2101" officeooo:paragraph-rsid="000f2101" style:font-size-asian="12.25pt" style:font-style-asian="normal" style:font-size-complex="14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11b3d9" officeooo:paragraph-rsid="0011b3d9" style:font-size-asian="12.25pt" style:font-style-asian="normal" style:font-size-complex="14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11b3d9" officeooo:paragraph-rsid="0016bb00" style:font-size-asian="12.25pt" style:font-style-asian="normal" style:font-size-complex="14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11ff27" officeooo:paragraph-rsid="0016bb00" style:font-size-asian="12.25pt" style:font-style-asian="normal" style:font-size-complex="14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11ff27" officeooo:paragraph-rsid="0011ff27" style:font-size-asian="12.25pt" style:font-style-asian="normal" style:font-size-complex="14pt" style:font-style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133557" officeooo:paragraph-rsid="00133557" style:font-size-asian="12.25pt" style:font-style-asian="normal" style:font-size-complex="14pt" style:font-style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133557" officeooo:paragraph-rsid="0016bb00" style:font-size-asian="12.25pt" style:font-style-asian="normal" style:font-size-complex="14pt" style:font-style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0d18c6" officeooo:paragraph-rsid="000d18c6" style:font-size-asian="12.25pt" style:font-style-asian="normal" style:font-size-complex="14pt" style:font-style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4pt" fo:font-style="normal" officeooo:rsid="000e0970" officeooo:paragraph-rsid="000e0970" style:font-size-asian="12.25pt" style:font-style-asian="normal" style:font-size-complex="14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4pt" officeooo:rsid="000b41b2" officeooo:paragraph-rsid="000b41b2" style:font-size-asian="12.25pt" style:font-size-complex="14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4pt" officeooo:rsid="000b41b2" officeooo:paragraph-rsid="0016bb00" style:font-size-asian="12.25pt" style:font-size-complex="14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4pt" officeooo:rsid="000d18c6" officeooo:paragraph-rsid="000d18c6" style:font-size-asian="12.25pt" style:font-size-complex="14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4pt" officeooo:rsid="0016bb00" officeooo:paragraph-rsid="0016bb00" style:font-size-asian="12.25pt" style:font-size-complex="14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4pt" fo:font-style="italic" officeooo:rsid="001476dc" officeooo:paragraph-rsid="001476dc" style:font-size-asian="12.25pt" style:font-style-asian="italic" style:font-size-complex="14pt" style:font-style-complex="italic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4pt" fo:font-style="italic" officeooo:rsid="001476dc" officeooo:paragraph-rsid="0016bb00" style:font-size-asian="12.25pt" style:font-style-asian="italic" style:font-size-complex="14pt" style:font-style-complex="italic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4pt" fo:font-style="italic" officeooo:rsid="000b41b2" officeooo:paragraph-rsid="000b41b2" style:font-size-asian="12.25pt" style:font-style-asian="italic" style:font-size-complex="14pt" style:font-style-complex="italic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14pt" fo:font-style="italic" officeooo:rsid="000b717d" officeooo:paragraph-rsid="000b717d" style:font-size-asian="12.25pt" style:font-style-asian="italic" style:font-size-complex="14pt" style:font-style-complex="italic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4pt" fo:font-style="italic" officeooo:rsid="000d136c" officeooo:paragraph-rsid="000d136c" style:font-size-asian="12.25pt" style:font-style-asian="italic" style:font-size-complex="14pt" style:font-style-complex="italic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4pt" fo:font-style="italic" officeooo:rsid="000e0970" officeooo:paragraph-rsid="000e0970" style:font-size-asian="12.25pt" style:font-style-asian="italic" style:font-size-complex="14pt" style:font-style-complex="italic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4pt" fo:font-style="italic" officeooo:rsid="000f2101" officeooo:paragraph-rsid="000f2101" style:font-size-asian="12.25pt" style:font-style-asian="italic" style:font-size-complex="14pt" style:font-style-complex="italic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fo:font-size="14pt" fo:font-style="italic" officeooo:rsid="0011b3d9" officeooo:paragraph-rsid="0011b3d9" style:font-size-asian="12.25pt" style:font-style-asian="italic" style:font-size-complex="14pt" style:font-style-complex="italic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" fo:font-size="20pt" fo:font-weight="bold" officeooo:rsid="0016bb00" officeooo:paragraph-rsid="0016bb00" style:font-size-asian="20pt" style:font-weight-asian="bold" style:font-size-complex="20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style:font-name="Arial" fo:font-size="20pt" fo:font-style="normal" fo:font-weight="bold" officeooo:rsid="0016bb00" officeooo:paragraph-rsid="0016bb00" style:font-size-asian="20pt" style:font-style-asian="normal" style:font-weight-asian="bold" style:font-size-complex="20pt" style:font-style-complex="normal" style:font-weight-complex="bold"/>
    </style:style>
    <style:style style:name="P31" style:family="paragraph" style:parent-style-name="Standard">
      <style:paragraph-properties fo:line-height="115%" fo:text-align="justify" style:justify-single-word="false" fo:break-before="page"/>
      <style:text-properties style:font-name="Arial" fo:font-size="14pt" fo:font-style="normal" officeooo:rsid="000f2101" officeooo:paragraph-rsid="000f2101" style:font-size-asian="12.25pt" style:font-style-asian="normal" style:font-size-complex="14pt" style:font-style-complex="normal"/>
    </style:style>
    <style:style style:name="T1" style:family="text">
      <style:text-properties officeooo:rsid="000d18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18c6" style:font-weight-asian="bold" style:font-weight-complex="bold"/>
    </style:style>
    <style:style style:name="T4" style:family="text">
      <style:text-properties fo:font-weight="bold" officeooo:rsid="001208af" style:font-weight-asian="bold" style:font-weight-complex="bold"/>
    </style:style>
    <style:style style:name="T5" style:family="text">
      <style:text-properties fo:font-weight="bold" officeooo:rsid="001476dc" style:font-weight-asian="bold" style:font-weight-complex="bold"/>
    </style:style>
    <style:style style:name="T6" style:family="text">
      <style:text-properties fo:font-weight="bold" officeooo:rsid="000b41b2" style:font-weight-asian="bold" style:font-weight-complex="bold"/>
    </style:style>
    <style:style style:name="T7" style:family="text">
      <style:text-properties officeooo:rsid="001208af"/>
    </style:style>
    <style:style style:name="T8" style:family="text">
      <style:text-properties officeooo:rsid="001476d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0b41b2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Empire carolingien</text:p>
      <text:p text:style-name="P20"/>
      <text:p text:style-name="P19">POLITIQUE (2 cartes)</text:p>
      <text:p text:style-name="P17"/>
      <text:p text:style-name="P17">Charlemagne est représenté sur la pièce comme un <text:span text:style-name="T2">___________________</text:span>.</text:p>
      <text:p text:style-name="P17"/>
      <text:p text:style-name="P17">On le voit grâce à la <text:span text:style-name="T2">____________</text:span>, la <text:span text:style-name="T2">_________</text:span> et la <text:span text:style-name="T2">_____________</text:span>.</text:p>
      <text:p text:style-name="P17"/>
      <text:p text:style-name="P23">Il est écrit sur la pièce KAROLUS (Charles) IMPAUG pour Imperator et Augustus.</text:p>
      <text:p text:style-name="P17"/>
      <text:p text:style-name="P18">Il est appelé <text:span text:style-name="T2">____________</text:span> comme le premier empereur romain et <text:span text:style-name="T2">____________</text:span>, c’est-à-dire général romain victorieux comme les empereurs et Jules-César.</text:p>
      <text:p text:style-name="P17"/>
      <text:p text:style-name="P24">L’empire romain disparaît en 496 suite à des instabilités politiques et à des conquêtes venus de l’extérieur.</text:p>
      <text:p text:style-name="P3"/>
      <text:p text:style-name="P4">Charlemagne, Karolus Magnus en latin, Charles le Grand, se fait <text:span text:style-name="T6">_________</text:span> en 800 à Rome après avoir <text:span text:style-name="T6">_________</text:span> une grande partie de <text:span text:style-name="T6">___________________</text:span>. Il veut là aussi se comparer aux <text:span text:style-name="T6">_______________________________</text:span>.</text:p>
      <text:p text:style-name="P3"/>
      <text:p text:style-name="P15">ARCHITECTURE (1 carte)</text:p>
      <text:p text:style-name="P3"/>
      <text:p text:style-name="P25">Prévoir un glisser-déposer sur image de la reconstitution du palais pour identifier les parties.</text:p>
      <text:p text:style-name="P3"/>
      <text:p text:style-name="P5">Charlemagne fait sa capitale à <text:span text:style-name="T6">___________________</text:span>, aujourd’hui Aachen en Allemagne. <text:span text:style-name="T1">Il fait construire un </text:span><text:span text:style-name="T6">_________</text:span><text:span text:style-name="T1"> avec des éléments qui ressemblent à l’architecture romaine : les thermes, l’entrée qui ressemble à </text:span><text:span text:style-name="T6">___________________</text:span><text:span text:style-name="T1">,…</text:span></text:p>
      <text:p text:style-name="P6"/>
      <text:p text:style-name="P15">RELIGION ET LANGUE (2 cartes)</text:p>
      <text:p text:style-name="P6"/>
      <text:p text:style-name="P26">Rappel : la religion chrétienne devient religion d’État à la fin de l’empire romain.</text:p>
      <text:p text:style-name="P27">Il est écrit Xpictania Religion : la Religion chrétienne.</text:p>
      <text:p text:style-name="P16"/>
      <text:p text:style-name="P7"><text:soft-page-break/>La pièce indique en latin : la <text:span text:style-name="T6">___________________</text:span>. On y voit aussi un temple avec une <text:span text:style-name="T6">___________________</text:span> ou latine à l’intérieur et au dessus.</text:p>
      <text:p text:style-name="P8"/>
      <text:p text:style-name="P7">Le sacramentaire est un livre sacré avec des <text:span text:style-name="T6">_________</text:span>. On y voit des symboles religieux <text:span text:style-name="T6">________________</text:span>.</text:p>
      <text:p text:style-name="P8"/>
      <text:p text:style-name="P8">Il est écrit en <text:span text:style-name="T2">_________________</text:span>.</text:p>
      <text:p text:style-name="P8"/>
      <text:p text:style-name="P31"/>
      <text:p text:style-name="P30">Empire byzantin</text:p>
      <text:p text:style-name="P8"/>
      <text:p text:style-name="P9">POLITIQUE (1 carte)</text:p>
      <text:p text:style-name="P9"/>
      <text:p text:style-name="P28">Basile II (à gauche sur la pièce) est basileus (roi en grec) de 976 à 1025  : c’est l’un des règnes les plus longs de l’Empire byzantin.</text:p>
      <text:p text:style-name="P9"/>
      <text:p text:style-name="P10">Le nom de l’empereur Basile vient du <text:span text:style-name="T6">_________</text:span>, <text:span text:style-name="T6">_________</text:span> qui signifie roi en grec.</text:p>
      <text:p text:style-name="P9"/>
      <text:p text:style-name="P9">ARCHITECTURE (1 carte)</text:p>
      <text:p text:style-name="P9"/>
      <text:p text:style-name="P11"><text:span text:style-name="T6">___________________</text:span> devient la capitale de l’empire byzantin. La ville prend le nom de l’ancien empereur romain <text:span text:style-name="T6">_________</text:span>. On trouve des bâtiments qui existaient dans l’empire romain comme le <text:span text:style-name="T6">_________</text:span>, <text:span text:style-name="T6">______________</text:span>, la voie <text:span text:style-name="T6">_________</text:span> (arc de triomphe) <text:span text:style-name="T7">ou </text:span><text:span text:style-name="T6">_________</text:span><text:span text:style-name="T7"> (pont pour transporter l’eau)</text:span>. On trouve également des bâtiments ou des lieux qui existaient en Grèce antique comme <text:span text:style-name="T6">_________</text:span><text:span text:style-name="T7">, qui était une montagne sacrée notamment à </text:span><text:span text:style-name="T6">_________</text:span><text:span text:style-name="T7">.</text:span></text:p>
      <text:p text:style-name="P12"/>
      <text:p text:style-name="P13">RELIGION ET LANGUE (3 cartes)</text:p>
      <text:p text:style-name="P13"/>
      <text:p text:style-name="P14">Sur cette pièce, les empereurs Justinien et <text:span text:style-name="T8">Constantin VIII tiennent une croix </text:span><text:span text:style-name="T6">_________</text:span><text:span text:style-name="T8">, symbole de la religion </text:span><text:span text:style-name="T6">_________</text:span><text:span text:style-name="T8">.</text:span></text:p>
      <text:p text:style-name="P13"/>
      <text:p text:style-name="P21">Prévoir un glisser-déposer des numéros sur l’image.</text:p>
      <text:p text:style-name="P13"/>
      <text:p text:style-name="P13">En 330, Constantin <text:span text:style-name="T2">(1)</text:span> fonde Constantinople et y fait ériger une première basilique. En 537, l’empereur byzantin Justinien <text:span text:style-name="T2">(2)</text:span> fait édifier une nouvelle basilique à l’emplacement de l’ancienne. Sur cette mosaïque du xᵉ siècle, les deux empereurs offrent leur création au Christ <text:span text:style-name="T2">(3)</text:span>.</text:p>
      <text:p text:style-name="P13"/>
      <text:p text:style-name="P1">On voit aussi sur cette mosaïque des écritures en <text:span text:style-name="T6">_________</text:span>.</text:p>
      <text:p text:style-name="P2"/>
      <text:p text:style-name="P21">Dans la basilique Saint-Vital, une mosaïque représente l’empereur Justinien. Situé sur un mur, à mi-hauteur entre le sol et la voûte de l’église, elle place l’empereur à mi-chemin entre le ciel et le peuple.</text:p>
      <text:p text:style-name="P21">Prévoir un glisser-déposer sur la mosaïque de Ravenne.</text:p>
      <text:p text:style-name="P2"><text:soft-page-break/></text:p>
      <text:p text:style-name="P22"><text:span text:style-name="T9">On voit l’empereur byzantin Justinien, qui est représenté au centre avec ses </text:span><text:span text:style-name="T11">_________</text:span><text:span text:style-name="T9"> mais aussi des hommes de </text:span><text:span text:style-name="T11">_________</text:span><text:span text:style-name="T9"> et </text:span><text:span text:style-name="T11">_________</text:span><text:span text:style-name="T9"> de Ravenne entouré de </text:span><text:span text:style-name="T11">_____________</text:span><text:span text:style-name="T9">. </text:span><text:span text:style-name="T11">______________</text:span><text:span text:style-name="T9"> est le chef d’une communauté </text:span><text:span text:style-name="T11">_________</text:span><text:span text:style-name="T9">. On peut en déduire que l’empereur Justinien a une place forte dans la religion chrétien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1:23:21.032994003</meta:creation-date>
    <dc:date>2019-10-09T17:11:30.550398747</dc:date>
    <meta:editing-duration>PT45M46S</meta:editing-duration>
    <meta:editing-cycles>10</meta:editing-cycles>
    <meta:generator>LibreOffice/6.0.7.3$Linux_X86_64 LibreOffice_project/00m0$Build-3</meta:generator>
    <meta:document-statistic meta:table-count="0" meta:image-count="0" meta:object-count="0" meta:page-count="4" meta:paragraph-count="31" meta:word-count="515" meta:character-count="3385" meta:non-whitespace-character-count="2900"/>
  </office:meta>
</office:document-meta>
</file>