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tyle="italic" officeooo:rsid="000c8f6b" officeooo:paragraph-rsid="000c8f6b" style:font-style-asian="italic" style:font-style-complex="italic"/>
    </style:style>
    <style:style style:name="P3" style:family="paragraph" style:parent-style-name="Standard">
      <style:text-properties style:font-name="Arial" fo:font-style="normal" officeooo:rsid="000c8f6b" officeooo:paragraph-rsid="000c8f6b" style:font-style-asian="normal" style:font-style-complex="normal"/>
    </style:style>
    <style:style style:name="P4" style:family="paragraph" style:parent-style-name="Standard">
      <style:paragraph-properties fo:text-align="center" style:justify-single-word="false"/>
      <style:text-properties style:font-name="Arial" fo:font-size="18pt" fo:font-weight="bold" officeooo:rsid="000c5037" officeooo:paragraph-rsid="000c9579"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Arial" fo:font-size="18pt" fo:font-weight="bold" officeooo:rsid="000c8f6b" officeooo:paragraph-rsid="000c9579" style:font-size-asian="18pt" style:font-weight-asian="bold" style:font-size-complex="18pt" style:font-weight-complex="bold"/>
    </style:style>
    <style:style style:name="P6" style:family="paragraph" style:parent-style-name="Standard">
      <style:text-properties style:text-line-through-style="none" style:text-line-through-type="none" style:font-name="Arial" fo:font-size="16pt" fo:font-style="normal" style:text-underline-style="solid" style:text-underline-width="auto" style:text-underline-color="font-color" fo:font-weight="bold" officeooo:rsid="000c8f6b" officeooo:paragraph-rsid="000c8f6b" style:font-size-asian="16pt" style:font-style-asian="normal" style:font-weight-asian="bold" style:font-size-complex="16pt" style:font-style-complex="normal" style:font-weight-complex="bold"/>
    </style:style>
    <style:style style:name="P7" style:family="paragraph" style:parent-style-name="Text_20_body">
      <style:text-properties style:font-name="Arial"/>
    </style:style>
    <style:style style:name="P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00c8f6b" officeooo:paragraph-rsid="000c8f6b" style:text-blinking="false" fo:background-color="transparent"/>
    </style:style>
    <style:style style:name="P10"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style:font-style-asian="italic" style:font-style-complex="italic"/>
    </style:style>
    <style:style style:name="P1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italic" style:text-underline-style="none" fo:font-weight="bold" style:text-blinking="false" fo:background-color="transparent" style:font-style-asian="italic" style:font-weight-asian="bold" style:font-style-complex="italic" style:font-weight-complex="bold"/>
    </style:style>
    <style:style style:name="P12"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style:text-underline-style="none" style:text-blinking="false" fo:background-color="transparent"/>
    </style:style>
    <style:style style:name="P13" style:family="paragraph" style:parent-style-name="Text_20_body">
      <style:paragraph-properties fo:margin-top="0cm" fo:margin-bottom="0cm" loext:contextual-spacing="false" fo:line-height="138%" style:writing-mode="lr-tb"/>
      <style:text-properties style:font-name="Arial" fo:font-weight="bold" style:font-weight-asian="bold" style:font-weight-complex="bold"/>
    </style:style>
    <style:style style:name="T1" style:family="text">
      <style:text-properties fo:font-size="11pt" fo:font-style="normal" fo:font-weight="normal"/>
    </style:style>
    <style:style style:name="T2" style:family="text">
      <style:text-properties officeooo:rsid="000c9579"/>
    </style:style>
    <style:style style:name="T3" style:family="text">
      <style:text-properties fo:font-variant="normal" fo:text-transform="none" fo:color="#000000" style:text-line-through-style="none" style:text-line-through-type="none" fo:font-size="11pt" fo:font-style="italic" style:text-underline-style="none" style:text-blinking="false" fo:background-color="transparent" loext:char-shading-value="0" style:font-style-asian="italic" style:font-style-complex="italic"/>
    </style:style>
    <style:style style:name="T4" style:family="text">
      <style:text-properties fo:font-variant="normal" fo:text-transform="none" fo:color="#000000" style:text-line-through-style="none" style:text-line-through-type="none" fo:font-size="11pt" fo:font-style="italic" style:text-underline-style="none" officeooo:rsid="000fdd1b" style:text-blinking="false" fo:background-color="transparent" loext:char-shading-value="0" style:font-style-asian="italic" style:font-style-complex="italic"/>
    </style:style>
    <style:style style:name="T5" style:family="text">
      <style:text-properties officeooo:rsid="0011cc2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signes Escape Game</text:p>
      <text:p text:style-name="P5">Les héritiers et l’héritage des premiers empires du Moyen-Âge</text:p>
      <text:p text:style-name="P1"/>
      <text:p text:style-name="P1"/>
      <text:p text:style-name="P10"><text:bookmark text:name="docs-internal-guid-32f9eada-7fff-c5a7-7939-d55b6ae1c5ee"/>Après avoir été initié<text:span text:style-name="T5">s</text:span> au sens des mots (étymologie) latins et grecs, certains d’entre vous vont devoir aider les autres apprentis archéologues. </text:p>
      <text:p text:style-name="P8"/>
      <text:p text:style-name="P9">Charlemagne vous a laissez un message :</text:p>
      <text:p text:style-name="P12">“<text:span text:style-name="T1">On dit souvent de moi que j’ai inventé l’école, mais je me suis inspiré d’autres civilisations anciennes pour constituer mon empire tout comme mes voisins. Si vous trouvez ce message c’est que vous êtes parmi les meilleurs apprentis archéologues de votre temps. Je vous mets donc au défi de résoudre ces deux énigmes en deux heures ! Pas une minute de plus ! Prouvez que, pour construire les grands empires du début du Moyen-Âge, moi et mes voisins empereurs, nous nous sommes inspirés de civilisations bien plus anciennes pour construire des territoires qui vont devenir les fondation de l’Europe que vous connaissez !”</text:span></text:p>
      <text:p text:style-name="P7"/>
      <text:p text:style-name="P13"><text:span text:style-name="T3">Vous avez une heure pour rassembler les preuves que Charlemagne </text:span><text:span text:style-name="T4">et les emprésurer byzantins ont</text:span><text:span text:style-name="T3"> voulu ressusciter l’Empire romain et trouver le code qui donnera accès à la vidéo de conclusion.</text:span></text:p>
      <text:p text:style-name="P7"/>
      <text:p text:style-name="P11"/>
      <text:p text:style-name="P1"/>
      <text:p text:style-name="P2">Lisez bien toutes les consignes et suivez les étapes pour réussir cette enquête !</text:p>
      <text:p text:style-name="P3"/>
      <text:p text:style-name="P3"/>
      <text:p text:style-name="P3"/>
      <text:p text:style-name="P6"><text:span text:style-name="T2">Étape</text:span> 1 :</text:p>
      <text:p text:style-name="P3">Rassemblez les indices dissimulés dans la classe.</text:p>
      <text:p text:style-name="P3"/>
      <text:p text:style-name="P6"><text:span text:style-name="T2">Étape</text:span> 2 :</text:p>
      <text:p text:style-name="P3">Répondez aux différentes questions à l’aide des tablettes en suivant les Qr Codes.</text:p>
      <text:p text:style-name="P3"/>
      <text:p text:style-name="P6"><text:span text:style-name="T2">Étape</text:span> 3 :</text:p>
      <text:p text:style-name="P3">Une fois le code trouvé, vous aurez accès à la consigne finale. Réalisez là, elle sera évalu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5T12:38:00.144903851</meta:creation-date>
    <dc:date>2019-10-11T07:39:40.160050067</dc:date>
    <meta:editing-duration>PT13M58S</meta:editing-duration>
    <meta:editing-cycles>6</meta:editing-cycles>
    <meta:generator>LibreOffice/6.0.7.3$Linux_X86_64 LibreOffice_project/00m0$Build-3</meta:generator>
    <meta:document-statistic meta:table-count="0" meta:image-count="0" meta:object-count="0" meta:page-count="1" meta:paragraph-count="13" meta:word-count="235" meta:character-count="1414" meta:non-whitespace-character-count="1191"/>
  </office:meta>
</office:document-meta>
</file>