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22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9.747cm"/>
    </style:style>
    <style:style style:name="co8" style:family="table-column">
      <style:table-column-properties fo:break-before="auto" style:column-width="2.388cm"/>
    </style:style>
    <style:style style:name="ro3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ext-properties fo:color="#ff0000" style:font-name="Times New Roman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 style:font-name="Times New Roman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color="#3333ff" style:font-name="Times New Roman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fo:color="#ff3333" fo:font-weight="bold" style:font-weight-asian="bold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1" office:value-type="string">
            <text:p>Machines imaginées par Léonard lorsqu'il travaille pour Ludovic Sforza :</text:p>
          </table:table-cell>
          <table:table-cell table:number-columns-repeated="2"/>
        </table:table-row>
        <table:table-row table:style-name="ro2">
          <table:table-cell office:value-type="string">
            <text:p>catapulte</text:p>
          </table:table-cell>
          <table:table-cell table:number-columns-repeated="2"/>
        </table:table-row>
        <table:table-row table:style-name="ro2">
          <table:table-cell office:value-type="string">
            <text:p>arbalète</text:p>
          </table:table-cell>
          <table:table-cell table:number-columns-repeated="2"/>
        </table:table-row>
        <table:table-row table:style-name="ro2">
          <table:table-cell office:value-type="string">
            <text:p>canon à vapeur</text:p>
          </table:table-cell>
          <table:table-cell table:number-columns-repeated="2"/>
        </table:table-row>
        <table:table-row table:style-name="ro2">
          <table:table-cell office:value-type="string">
            <text:p>char d'assaut</text:p>
          </table:table-cell>
          <table:table-cell table:number-columns-repeated="2"/>
        </table:table-row>
        <table:table-row table:style-name="ro2">
          <table:table-cell office:value-type="string">
            <text:p>forteresse</text:p>
          </table:table-cell>
          <table:table-cell table:number-columns-repeated="2"/>
        </table:table-row>
        <table:table-row table:style-name="ro2">
          <table:table-cell office:value-type="string">
            <text:p>mitrailleuse</text:p>
          </table:table-cell>
          <table:table-cell table:number-columns-repeated="2"/>
        </table:table-row>
        <table:table-row table:style-name="ro2">
          <table:table-cell office:value-type="string">
            <text:p>pistolet à rouet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12" table:formula="of:=IF(AND([.A2]=&quot;catapulte&quot;;[.A3]=&quot;arbalète&quot;;[.A4]=&quot;canon à vapeur&quot;;[.A5]=&quot;char d'assaut&quot;;[.A6]=&quot;forteresse&quot;;[.A7]=&quot;mitrailleuse&quot;;[.A8]=&quot;pistolet à rouet&quot;);&quot;Bravo ! L'indice se trouve dans le livre 11111 sur l'étagère 2&quot;;&quot;Réponse fausse&quot;)" office:value-type="string" office:string-value="Bravo ! L'indice se trouve dans le livre 11111 sur l'étagère 2">
            <text:p>Bravo ! L'indice se trouve dans le livre 11111 sur l'étagère 2</text:p>
          </table:table-cell>
          <table:table-cell/>
        </table:table-row>
      </table:table>
      <table:table table:name="Feuille 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5" table:default-cell-style-name="ce10"/>
        <table:table-column table:style-name="co4" table:number-columns-repeated="1020" table:default-cell-style-name="ce5"/>
        <table:table-row table:style-name="ro3">
          <table:table-cell table:style-name="ce3" office:value-type="string">
            <text:p>Machines imaginées par Léonard 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3"/>
          <table:table-cell table:style-name="ce7" office:value-type="string">
            <text:p>Proposition élève</text:p>
          </table:table-cell>
          <table:table-cell>
            <office:annotation draw:style-name="gr1" draw:text-style-name="P1" svg:width="2.899cm" svg:height="1.139cm" svg:x="21.281cm" svg:y="0cm" draw:caption-point-x="-0.61cm" draw:caption-point-y="1.082cm">
              <dc:creator>JYM</dc:creator>
              <dc:date>2018-02-14T00:00:00</dc:date>
              <text:p text:style-name="P1">On peut cacher cette colonne</text:p>
            </office:annotation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2" office:value-type="string">
            <text:p>catapulte</text:p>
          </table:table-cell>
          <table:table-cell office:value-type="string">
            <text:p>forteresse</text:p>
          </table:table-cell>
          <table:table-cell table:formula="of:=IF(OR([.B5]=[.$A$5];[.B5]=[.$A$6];[.B5]=[.$A$7];[.B5]=[.$A$8];[.B5]=[.$A$9];[.B5]=[.$A$10];[.B5]=[.$A$11]);&quot;OK&quot;;&quot;Faux&quot;)" office:value-type="string" office:string-value="OK">
            <text:p>O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rbalète</text:p>
          </table:table-cell>
          <table:table-cell office:value-type="string">
            <text:p>mitrailleuse</text:p>
          </table:table-cell>
          <table:table-cell table:formula="of:=IF(OR([.B6]=[.$A$5];[.B6]=[.$A$6];[.B6]=[.$A$7];[.B6]=[.$A$8];[.B6]=[.$A$9];[.B6]=[.$A$10];[.B6]=[.$A$11]);&quot;OK&quot;;&quot;Faux&quot;)" office:value-type="string" office:string-value="OK">
            <text:p>O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non à vapeur</text:p>
          </table:table-cell>
          <table:table-cell office:value-type="string">
            <text:p>catapulte</text:p>
          </table:table-cell>
          <table:table-cell table:formula="of:=IF(OR([.B7]=[.$A$5];[.B7]=[.$A$6];[.B7]=[.$A$7];[.B7]=[.$A$8];[.B7]=[.$A$9];[.B7]=[.$A$10];[.B7]=[.$A$11]);&quot;OK&quot;;&quot;Faux&quot;)" office:value-type="string" office:string-value="OK">
            <text:p>O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har d'assaut</text:p>
          </table:table-cell>
          <table:table-cell/>
          <table:table-cell table:formula="of:=IF(OR([.B8]=[.$A$5];[.B8]=[.$A$6];[.B8]=[.$A$7];[.B8]=[.$A$8];[.B8]=[.$A$9];[.B8]=[.$A$10];[.B8]=[.$A$11]);&quot;OK&quot;;&quot;Faux&quot;)" office:value-type="string" office:string-value="Faux">
            <text:p>Fau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orteresse</text:p>
          </table:table-cell>
          <table:table-cell/>
          <table:table-cell table:formula="of:=IF(OR([.B9]=[.$A$5];[.B9]=[.$A$6];[.B9]=[.$A$7];[.B9]=[.$A$8];[.B9]=[.$A$9];[.B9]=[.$A$10];[.B9]=[.$A$11]);&quot;OK&quot;;&quot;Faux&quot;)" office:value-type="string" office:string-value="Faux">
            <text:p>Fau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itrailleuse</text:p>
          </table:table-cell>
          <table:table-cell/>
          <table:table-cell table:formula="of:=IF(OR([.B10]=[.$A$5];[.B10]=[.$A$6];[.B10]=[.$A$7];[.B10]=[.$A$8];[.B10]=[.$A$9];[.B10]=[.$A$10];[.B10]=[.$A$11]);&quot;OK&quot;;&quot;Faux&quot;)" office:value-type="string" office:string-value="Faux">
            <text:p>Fau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istolet à rouet</text:p>
          </table:table-cell>
          <table:table-cell/>
          <table:table-cell table:formula="of:=IF(OR([.B11]=[.$A$5];[.B11]=[.$A$6];[.B11]=[.$A$7];[.B11]=[.$A$8];[.B11]=[.$A$9];[.B11]=[.$A$10];[.B11]=[.$A$11]);&quot;OK&quot;;&quot;Faux&quot;)" office:value-type="string" office:string-value="Faux">
            <text:p>Faux</text:p>
          </table:table-cell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/>
          <table:table-cell table:style-name="ce8" table:formula="of:=IF(15=7;&quot;Très bien&quot;;&quot;Incomplet&quot;)" office:value-type="string" office:string-value="Incomplet">
            <text:p>Incomplet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Liste à cacher !!</text:p>
          </table:table-cell>
          <table:table-cell table:number-columns-repeated="1023"/>
        </table:table-row>
        <table:table-row table:style-name="ro2">
          <table:table-cell/>
          <table:table-cell table:style-name="ce9" table:formula="of:=COUNTIF([.C5:.C11];&quot;OK&quot;)" office:value-type="float" office:value="3">
            <text:p>3 bonnes réponses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min-integer-digits="1"/>
      <number:text> erreurs</number:text>
    </number:number-style>
    <number:number-style style:name="N111">
      <number:number number:min-integer-digits="1"/>
      <number:text> bonnes réponses</number:text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10/04/2018</text:date>, <text:time>14:2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3M26S</meta:editing-duration>
    <meta:editing-cycles>8</meta:editing-cycles>
    <meta:generator>OpenOffice/4.1.1$Win32 OpenOffice.org_project/411m6$Build-9775</meta:generator>
    <dc:date>2018-04-10T14:29:45.16</dc:date>
    <meta:document-statistic meta:table-count="4" meta:cell-count="36" meta:object-count="0"/>
    <meta:user-defined meta:name="Info 1"/>
    <meta:user-defined meta:name="Info 2"/>
    <meta:user-defined meta:name="Info 3"/>
    <meta:user-defined meta:name="Info 4"/>
  </office:meta>
</office:document-meta>
</file>