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SegoeUI" svg:font-family="SegoeUI"/>
    <style:font-face style:name="TimesNewRomanPSMT" svg:font-family="TimesNewRomanPSMT"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902cm" table:align="margins"/>
    </style:style>
    <style:style style:name="Tableau1.A" style:family="table-column">
      <style:table-column-properties style:column-width="8.95cm" style:rel-column-width="32767*"/>
    </style:style>
    <style:style style:name="Tableau1.B" style:family="table-column">
      <style:table-column-properties style:column-width="8.952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5.431cm" fo:margin-left="-0.191cm" table:align="left" style:writing-mode="lr-tb"/>
    </style:style>
    <style:style style:name="Tableau2.A" style:family="table-column">
      <style:table-column-properties style:column-width="5.271cm"/>
    </style:style>
    <style:style style:name="Tableau2.B" style:family="table-column">
      <style:table-column-properties style:column-width="5.08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0.035cm solid #bfbfbf">
        <style:background-image/>
      </style:table-cell-properties>
    </style:style>
    <style:style style:name="Tableau2.B4" style:family="table-cell" style:data-style-name="N0">
      <style:table-cell-properties fo:background-color="#ffffff" fo:padding-left="0.191cm" fo:padding-right="0.191cm" fo:padding-top="0cm" fo:padding-bottom="0cm" fo:border="0.035cm solid #bfbfbf">
        <style:background-image/>
      </style:table-cell-properties>
    </style:style>
    <style:style style:name="P1" style:family="paragraph" style:parent-style-name="Footer">
      <style:text-properties fo:font-size="9pt" style:font-size-asian="9pt" style:font-size-complex="9pt"/>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fo:color="#000000"/>
    </style:style>
    <style:style style:name="P4" style:family="paragraph" style:parent-style-name="Text_20_body">
      <style:text-properties fo:color="#000000" style:font-name="Arial" fo:font-size="12pt" style:text-underline-style="solid" style:text-underline-width="auto" style:text-underline-color="font-color" style:font-size-asian="12pt" style:font-size-complex="12pt"/>
    </style:style>
    <style:style style:name="P5" style:family="paragraph" style:parent-style-name="Text_20_body">
      <style:text-properties fo:color="#000000" style:font-name="Arial" fo:font-size="11pt" fo:font-weight="normal" style:font-size-asian="11pt" style:font-weight-asian="normal" style:font-size-complex="11pt" style:font-weight-complex="normal"/>
    </style:style>
    <style:style style:name="P6" style:family="paragraph" style:parent-style-name="Text_20_body">
      <style:text-properties style:font-name="Arial" fo:font-size="12pt" style:text-underline-style="solid" style:text-underline-width="auto" style:text-underline-color="font-color" fo:font-weight="bold" fo:background-color="#ffffff" style:font-size-asian="12pt" style:font-weight-asian="bold" style:font-size-complex="12pt" style:font-weight-complex="bold"/>
    </style:style>
    <style:style style:name="P7" style:family="paragraph" style:parent-style-name="Text_20_body">
      <style:text-properties style:font-name="Arial" fo:font-size="12pt" style:text-underline-style="solid" style:text-underline-width="auto" style:text-underline-color="font-color" fo:font-weight="normal" fo:background-color="#ffffff" style:font-size-asian="12pt" style:font-size-complex="12pt"/>
    </style:style>
    <style:style style:name="P8" style:family="paragraph" style:parent-style-name="Text_20_body">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Text_20_body">
      <style:text-properties style:font-name="Arial" fo:font-size="11pt" fo:font-weight="normal" style:font-size-asian="11pt" style:font-weight-asian="normal" style:font-size-complex="11pt" style:font-weight-complex="normal"/>
    </style:style>
    <style:style style:name="P10" style:family="paragraph" style:parent-style-name="Text_20_body">
      <style:text-properties style:font-name="SegoeUI" fo:font-size="11pt" fo:font-weight="normal"/>
    </style:style>
    <style:style style:name="P11" style:family="paragraph" style:parent-style-name="Text_20_body">
      <style:text-properties style:font-name="SegoeUI" fo:font-size="11pt" fo:font-weight="normal" style:font-size-asian="12pt" style:font-size-complex="12pt"/>
    </style:style>
    <style:style style:name="P12" style:family="paragraph" style:parent-style-name="Text_20_body">
      <style:text-properties style:font-name="SegoeUI" fo:font-size="11pt" fo:font-weight="normal" fo:background-color="#ffffff"/>
    </style:style>
    <style:style style:name="P13" style:family="paragraph" style:parent-style-name="Text_20_body">
      <style:text-properties style:font-name="SegoeUI" fo:font-size="11pt" fo:font-weight="normal" fo:background-color="#ffffff" style:font-size-asian="12pt" style:font-size-complex="12pt"/>
    </style:style>
    <style:style style:name="P14" style:family="paragraph" style:parent-style-name="Text_20_body">
      <style:text-properties style:font-name="SegoeUI" fo:font-size="11pt" fo:font-style="italic" fo:font-weight="bold" style:font-style-asian="italic" style:font-weight-asian="bold" style:font-style-complex="italic" style:font-weight-complex="bold"/>
    </style:style>
    <style:style style:name="P15" style:family="paragraph" style:parent-style-name="Text_20_body">
      <style:text-properties style:font-name="SegoeUI" fo:font-size="11pt" fo:font-style="italic" fo:font-weight="bold" fo:background-color="#ffffff" style:font-style-asian="italic" style:font-weight-asian="bold" style:font-style-complex="italic" style:font-weight-complex="bold"/>
    </style:style>
    <style:style style:name="P16" style:family="paragraph" style:parent-style-name="Text_20_body">
      <style:text-properties style:font-name="SegoeUI" fo:font-size="11pt" fo:font-weight="bold" fo:background-color="#ffffff" style:font-weight-asian="bold" style:font-weight-complex="bold"/>
    </style:style>
    <style:style style:name="P17" style:family="paragraph" style:parent-style-name="Text_20_body">
      <style:text-properties style:use-window-font-color="true" style:font-name="Arial" fo:font-size="11pt" fo:letter-spacing="normal" fo:font-style="normal"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P18" style:family="paragraph" style:parent-style-name="Text_20_body">
      <style:paragraph-properties fo:margin-left="1.251cm" fo:margin-right="0cm" fo:text-indent="0cm" style:auto-text-indent="false"/>
      <style:text-properties style:font-name="Arial" fo:font-size="12pt" style:font-size-asian="12pt" style:font-size-complex="12pt"/>
    </style:style>
    <style:style style:name="P19" style:family="paragraph" style:parent-style-name="Text_20_body">
      <style:paragraph-properties fo:margin-left="1.251cm" fo:margin-right="0cm" fo:text-indent="0cm" style:auto-text-indent="false"/>
      <style:text-properties fo:color="#000000" style:font-name="Arial" fo:font-size="12pt" style:font-size-asian="12pt" style:font-size-complex="12pt"/>
    </style:style>
    <style:style style:name="P20" style:family="paragraph" style:parent-style-name="Text_20_body">
      <style:paragraph-properties fo:margin-left="1.251cm" fo:margin-right="0cm" fo:text-indent="0cm" style:auto-text-indent="false"/>
      <style:text-properties fo:color="#000000" style:font-name="Arial" fo:font-size="12pt" fo:font-weight="normal" fo:background-color="#ffffff" style:font-size-asian="12pt" style:font-size-complex="12pt"/>
    </style:style>
    <style:style style:name="P21" style:family="paragraph" style:parent-style-name="Text_20_body">
      <style:paragraph-properties fo:margin-left="1.251cm" fo:margin-right="0cm" fo:text-indent="0cm" style:auto-text-indent="false"/>
      <style:text-properties fo:color="#000000" style:font-name="Times New Roman" fo:font-size="12pt" style:font-size-asian="12pt" style:font-size-complex="12pt"/>
    </style:style>
    <style:style style:name="P22" style:family="paragraph" style:parent-style-name="Text_20_body">
      <style:paragraph-properties fo:margin-left="1.251cm" fo:margin-right="0cm" fo:text-indent="0cm" style:auto-text-indent="false"/>
      <style:text-properties fo:color="#000000" style:font-name="Times New Roman" fo:font-size="10pt" style:font-size-asian="10pt" style:font-size-complex="10pt"/>
    </style:style>
    <style:style style:name="P23" style:family="paragraph" style:parent-style-name="Text_20_body">
      <style:paragraph-properties fo:margin-left="2.501cm" fo:margin-right="0cm" fo:text-indent="0cm" style:auto-text-indent="false"/>
      <style:text-properties style:font-name="Arial" fo:font-size="12pt" style:font-size-asian="12pt" style:font-size-complex="12pt"/>
    </style:style>
    <style:style style:name="P24" style:family="paragraph" style:parent-style-name="Text_20_body">
      <style:paragraph-properties fo:margin-left="2.501cm" fo:margin-right="0cm" fo:text-indent="0cm"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text-properties style:font-name="Times New Roman" fo:font-size="12pt" fo:font-weight="normal" style:font-size-asian="12pt" style:font-weight-asian="normal" style:font-size-complex="12pt" style:font-weight-complex="normal"/>
    </style:style>
    <style:style style:name="P27" style:family="paragraph" style:parent-style-name="Standard">
      <style:text-properties style:use-window-font-color="true" style:font-name="Times New Roman" fo:font-size="12pt" fo:letter-spacing="normal" style:letter-kerning="true" style:font-name-asian="ArialMT" style:font-size-asian="12pt" style:font-name-complex="ArialMT" style:font-size-complex="12pt"/>
    </style:style>
    <style:style style:name="P28" style:family="paragraph" style:parent-style-name="Standard">
      <style:paragraph-properties fo:margin-left="0cm" fo:margin-right="0cm" fo:text-indent="0cm" style:auto-text-indent="false" style:text-autospace="none"/>
      <style:text-properties style:use-window-font-color="true" style:font-name="Times New Roman" fo:font-size="12pt" fo:letter-spacing="normal" fo:font-style="normal"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29" style:family="paragraph" style:parent-style-name="Standard">
      <style:paragraph-properties fo:margin-left="0cm" fo:margin-right="0cm" fo:text-align="end" style:justify-single-word="false" fo:text-indent="0cm" style:auto-text-indent="false" style:text-autospace="none"/>
      <style:text-properties style:use-window-font-color="true" style:font-name="Times New Roman" fo:font-size="12pt" fo:letter-spacing="normal" fo:font-style="normal"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30" style:family="paragraph" style:parent-style-name="Standard">
      <style:paragraph-properties fo:margin-left="0cm" fo:margin-right="0cm" fo:text-indent="0cm" style:auto-text-indent="false" style:text-autospace="none"/>
      <style:text-properties style:use-window-font-color="true" style:font-name="Times New Roman" fo:font-size="12pt" fo:letter-spacing="normal" fo:font-style="italic" fo:font-weight="normal" style:letter-kerning="true" style:font-name-asian="TimesNewRomanPSMT" style:font-size-asian="12pt" style:font-style-asian="italic" style:font-weight-asian="normal" style:font-name-complex="TimesNewRomanPSMT" style:font-size-complex="12pt" style:font-style-complex="italic" style:font-weight-complex="normal"/>
    </style:style>
    <style:style style:name="P31" style:family="paragraph" style:parent-style-name="Standard">
      <style:paragraph-properties fo:margin-left="0cm" fo:margin-right="0cm" fo:text-align="end" style:justify-single-word="false" fo:text-indent="0cm" style:auto-text-indent="false" style:text-autospace="none"/>
      <style:text-properties style:use-window-font-color="true" style:font-name="TimesNewRomanPSMT" fo:font-size="10pt" fo:letter-spacing="normal" fo:font-style="normal" fo:font-weight="normal" style:letter-kerning="true" style:font-name-asian="TimesNewRomanPSMT" style:font-size-asian="10pt" style:font-style-asian="normal" style:font-weight-asian="normal" style:font-name-complex="TimesNewRomanPSMT" style:font-size-complex="10pt" style:font-style-complex="normal" style:font-weight-complex="normal"/>
    </style:style>
    <style:style style:name="P32" style:family="paragraph" style:parent-style-name="Standard">
      <style:paragraph-properties fo:margin-left="0cm" fo:margin-right="0cm" fo:margin-top="0.203cm" fo:margin-bottom="0cm" fo:line-height="0.33cm"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margin-top="0.203cm" fo:margin-bottom="0cm" fo:line-height="0.33cm" fo:text-indent="0cm" style:auto-text-indent="false" style:text-autospace="none"/>
      <style:text-properties style:use-window-font-color="true" style:font-name="Times New Roman" fo:font-size="12pt" fo:letter-spacing="normal" fo:font-style="normal"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34" style:family="paragraph" style:parent-style-name="Text_20_body">
      <style:paragraph-properties fo:margin-left="0cm" fo:margin-right="0cm" fo:text-indent="0cm" style:auto-text-indent="false"/>
      <style:text-properties fo:color="#000000" style:font-name="Arial" fo:font-size="12pt" style:font-size-asian="12pt" style:font-size-complex="12pt"/>
    </style:style>
    <style:style style:name="P35" style:family="paragraph" style:parent-style-name="Standard">
      <style:paragraph-properties fo:margin-top="0cm" fo:margin-bottom="0.109cm" fo:line-height="0.002cm" style:text-autospace="none"/>
      <style:text-properties style:use-window-font-color="true" style:font-name="Times New Roman" fo:font-size="12pt" fo:letter-spacing="normal" fo:font-style="normal"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36" style:family="paragraph" style:parent-style-name="Standard">
      <style:paragraph-properties fo:margin-left="1.914cm" fo:margin-right="0cm" fo:margin-top="0.229cm" fo:margin-bottom="0cm" fo:text-indent="0cm" style:auto-text-indent="false" style:text-autospace="none"/>
      <style:text-properties style:use-window-font-color="true" style:font-name="Times New Roman" fo:font-size="12pt" fo:letter-spacing="normal" fo:font-style="italic" fo:font-weight="normal" style:letter-kerning="true" style:font-name-asian="TimesNewRomanPSMT" style:font-size-asian="12pt" style:font-style-asian="italic" style:font-weight-asian="normal" style:font-name-complex="TimesNewRomanPSMT" style:font-size-complex="12pt" style:font-style-complex="italic" style:font-weight-complex="normal"/>
    </style:style>
    <style:style style:name="P37" style:family="paragraph" style:parent-style-name="Standard">
      <style:paragraph-properties fo:margin-left="0.178cm" fo:margin-right="0cm" fo:line-height="0.381cm" fo:text-indent="0cm" style:auto-text-indent="false" style:text-autospace="none"/>
      <style:text-properties style:use-window-font-color="true" style:font-name="Times New Roman" fo:font-size="12pt" fo:letter-spacing="normal" fo:font-style="normal"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38" style:family="paragraph" style:parent-style-name="Table_20_Contents">
      <style:text-properties style:font-name="SegoeUI" fo:font-size="11pt" style:font-size-asian="12pt" style:font-size-complex="12pt"/>
    </style:style>
    <style:style style:name="P39" style:family="paragraph" style:parent-style-name="Text_20_body">
      <style:paragraph-properties fo:margin-top="0.457cm" fo:margin-bottom="0.212cm" style:line-height-at-least="0.457cm" fo:text-align="justify" style:justify-single-word="false" fo:background-color="#ffffff">
        <style:background-image/>
      </style:paragraph-properties>
      <style:text-properties style:font-name="Times New Roman" fo:font-size="12pt" style:font-size-asian="12pt" style:font-size-complex="12pt"/>
    </style:style>
    <style:style style:name="P40" style:family="paragraph" style:parent-style-name="Text_20_body">
      <style:paragraph-properties fo:margin-top="0.457cm" fo:margin-bottom="0.212cm" style:line-height-at-least="0.457cm" fo:text-align="justify" style:justify-single-word="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109cm" fo:margin-right="0cm" fo:text-indent="0cm" style:auto-text-indent="false" style:text-autospace="none"/>
      <style:text-properties style:use-window-font-color="true" style:font-name="TimesNewRomanPSMT" fo:font-size="10pt" fo:letter-spacing="normal" fo:font-style="normal" fo:font-weight="normal" style:letter-kerning="true" style:font-name-asian="TimesNewRomanPSMT" style:font-size-asian="10pt" style:font-style-asian="normal" style:font-weight-asian="normal" style:font-name-complex="TimesNewRomanPSMT" style:font-size-complex="10pt" style:font-style-complex="normal" style:font-weight-complex="normal"/>
    </style:style>
    <style:style style:name="P42" style:family="paragraph" style:parent-style-name="Standard">
      <style:paragraph-properties fo:margin-left="0.236cm" fo:margin-right="0cm" fo:line-height="0.49cm" fo:text-indent="0cm" style:auto-text-indent="false" style:text-autospace="none"/>
      <style:text-properties style:use-window-font-color="true" style:text-position="0% 100%" style:font-name="Times New Roman" fo:font-size="12pt" fo:letter-spacing="normal" fo:font-style="normal"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43" style:family="paragraph" style:parent-style-name="Quotations">
      <style:paragraph-properties fo:margin-left="0cm" fo:margin-right="1cm" fo:text-indent="0cm" style:auto-text-indent="false"/>
    </style:style>
    <style:style style:name="P44" style:family="paragraph" style:parent-style-name="Text_20_body">
      <style:paragraph-properties fo:margin-left="0.169cm" fo:margin-right="0.136cm" fo:margin-top="0cm" fo:margin-bottom="0cm" fo:text-indent="0cm" style:auto-text-indent="false"/>
      <style:text-properties style:font-name="Arial" fo:font-size="11pt" fo:font-weight="normal" style:font-size-asian="11pt" style:font-weight-asian="normal" style:font-size-complex="11pt" style:font-weight-complex="normal"/>
    </style:style>
    <style:style style:name="P45" style:family="paragraph" style:parent-style-name="Text_20_body">
      <style:paragraph-properties fo:margin-left="0.254cm" fo:margin-right="0.076cm" fo:margin-top="0cm" fo:margin-bottom="0cm" fo:text-indent="0cm" style:auto-text-indent="false"/>
      <style:text-properties style:font-name="Arial" fo:font-size="11pt" fo:font-weight="normal" style:font-size-asian="11pt" style:font-weight-asian="normal" style:font-size-complex="11pt" style:font-weight-complex="normal"/>
    </style:style>
    <style:style style:name="P46" style:family="paragraph" style:parent-style-name="Text_20_body">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SegoeUI" fo:font-size="11pt" fo:font-weight="normal" style:font-size-asian="12pt" style:font-size-complex="12pt"/>
    </style:style>
    <style:style style:name="T7" style:family="text">
      <style:text-properties style:font-name="SegoeUI" fo:font-size="11pt" fo:font-style="italic" fo:font-weight="normal" style:font-size-asian="12pt" style:font-size-complex="12pt"/>
    </style:style>
    <style:style style:name="T8" style:family="text">
      <style:text-properties style:font-name="SegoeUI" fo:font-size="11pt" fo:font-style="italic" fo:font-weight="bold" style:font-size-asian="12pt" style:font-style-asian="italic" style:font-weight-asian="bold" style:font-size-complex="12pt" style:font-style-complex="italic" style:font-weight-complex="bold"/>
    </style:style>
    <style:style style:name="T9" style:family="text">
      <style:text-properties style:font-name="SegoeUI" fo:font-size="11pt" fo:font-weight="bold" style:font-size-asian="12pt" style:font-weight-asian="bold" style:font-size-complex="12pt" style:font-weight-complex="bold"/>
    </style:style>
    <style:style style:name="T10" style:family="text">
      <style:text-properties fo:color="#000000"/>
    </style:style>
    <style:style style:name="T11" style:family="text">
      <style:text-properties fo:color="#000000" fo:font-style="italic"/>
    </style:style>
    <style:style style:name="T12" style:family="text">
      <style:text-properties fo:color="#000000" fo:font-style="italic" style:font-style-asian="italic" style:font-style-complex="italic"/>
    </style:style>
    <style:style style:name="T13" style:family="text">
      <style:text-properties fo:color="#000000" fo:font-style="italic" style:text-underline-style="solid" style:text-underline-width="auto" style:text-underline-color="font-color"/>
    </style:style>
    <style:style style:name="T14"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15" style:family="text">
      <style:text-properties fo:color="#000000" fo:font-style="italic" style:text-underline-style="solid" style:text-underline-width="auto" style:text-underline-color="font-color" style:font-style-asian="italic" style:font-style-complex="italic"/>
    </style:style>
    <style:style style:name="T16" style:family="text">
      <style:text-properties fo:color="#000000" style:text-underline-style="solid" style:text-underline-width="auto" style:text-underline-color="font-color"/>
    </style:style>
    <style:style style:name="T17" style:family="text">
      <style:text-properties fo:color="#000000" fo:font-weight="normal" fo:background-color="#ffffff"/>
    </style:style>
    <style:style style:name="T18" style:family="text">
      <style:text-properties fo:color="#000000" fo:font-weight="normal" style:font-weight-asian="normal" style:font-weight-complex="normal"/>
    </style:style>
    <style:style style:name="T19" style:family="text">
      <style:text-properties fo:color="#000000" fo:language="en" fo:country="US" fo:font-style="normal" style:font-style-asian="normal" style:font-style-complex="normal"/>
    </style:style>
    <style:style style:name="T20" style:family="text">
      <style:text-properties fo:color="#000000" fo:font-style="normal" style:font-style-asian="normal" style:font-style-complex="normal"/>
    </style:style>
    <style:style style:name="T21" style:family="text">
      <style:text-properties fo:color="#000000" fo:letter-spacing="-0.005cm" fo:font-style="italic" style:letter-kerning="true" style:font-name-asian="ArialMT" style:font-style-asian="italic" style:font-name-complex="ArialMT" style:font-style-complex="italic"/>
    </style:style>
    <style:style style:name="T22" style:family="text">
      <style:text-properties fo:color="#000000" style:text-position="0% 100%" fo:letter-spacing="normal" fo:font-style="normal" style:letter-kerning="true" style:font-name-asian="TimesNewRomanPSMT" style:font-style-asian="normal" style:font-name-complex="TimesNewRomanPSMT" style:font-style-complex="normal"/>
    </style:style>
    <style:style style:name="T23" style:family="text">
      <style:text-properties fo:color="#000000" style:text-position="0% 100%" fo:letter-spacing="normal" fo:font-style="italic" style:letter-kerning="true" style:font-name-asian="TimesNewRomanPSMT" style:font-style-asian="italic" style:font-name-complex="TimesNewRomanPSMT" style:font-style-complex="italic"/>
    </style:style>
    <style:style style:name="T24" style:family="text">
      <style:text-properties style:font-name="Arial"/>
    </style:style>
    <style:style style:name="T25" style:family="text">
      <style:text-properties style:font-name="Arial" style:text-underline-style="none" fo:background-color="transparen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normal"/>
    </style:style>
    <style:style style:name="T28" style:family="text">
      <style:text-properties fo:color="#0000ff"/>
    </style:style>
    <style:style style:name="T29" style:family="text">
      <style:text-properties fo:font-variant="normal" fo:text-transform="none" fo:color="#000000" fo:font-size="8pt" fo:font-style="normal" style:font-style-asian="normal" style:font-style-complex="normal"/>
    </style:style>
    <style:style style:name="T30" style:family="text">
      <style:text-properties fo:font-style="normal" style:font-style-asian="normal" style:font-style-complex="normal"/>
    </style:style>
    <style:style style:name="T31" style:family="text">
      <style:text-properties style:use-window-font-color="true" fo:letter-spacing="-0.005cm" style:letter-kerning="true" style:font-name-asian="ArialMT" style:font-name-complex="ArialMT"/>
    </style:style>
    <style:style style:name="T32" style:family="text">
      <style:text-properties style:use-window-font-color="true" fo:letter-spacing="-0.005cm" fo:font-style="normal" style:letter-kerning="true" style:font-name-asian="TimesNewRomanPSMT" style:font-style-asian="normal" style:font-name-complex="TimesNewRomanPSMT" style:font-style-complex="normal"/>
    </style:style>
    <style:style style:name="T33" style:family="text">
      <style:text-properties style:use-window-font-color="true" fo:letter-spacing="-0.007cm" style:letter-kerning="true" style:font-name-asian="ArialMT" style:font-name-complex="ArialMT"/>
    </style:style>
    <style:style style:name="T34" style:family="text">
      <style:text-properties style:use-window-font-color="true" fo:letter-spacing="-0.007cm" fo:font-style="normal" style:letter-kerning="true" style:font-name-asian="TimesNewRomanPSMT" style:font-style-asian="normal" style:font-name-complex="TimesNewRomanPSMT" style:font-style-complex="normal"/>
    </style:style>
    <style:style style:name="T35" style:family="text">
      <style:text-properties style:use-window-font-color="true" fo:letter-spacing="-0.007cm" fo:font-style="normal" style:letter-kerning="true" style:font-name-asian="ArialMT" style:font-style-asian="normal" style:font-name-complex="ArialMT" style:font-style-complex="normal"/>
    </style:style>
    <style:style style:name="T36" style:family="text">
      <style:text-properties style:use-window-font-color="true" fo:letter-spacing="normal" style:letter-kerning="true" style:font-name-asian="ArialMT" style:font-name-complex="ArialMT"/>
    </style:style>
    <style:style style:name="T37" style:family="text">
      <style:text-properties style:use-window-font-color="true" fo:letter-spacing="normal" style:letter-kerning="true" style:font-name-asian="TimesNewRomanPSMT" style:font-name-complex="TimesNewRomanPSMT"/>
    </style:style>
    <style:style style:name="T38" style:family="text">
      <style:text-properties style:use-window-font-color="true" fo:letter-spacing="normal" fo:font-style="normal" style:letter-kerning="true" style:font-name-asian="TimesNewRomanPSMT" style:font-style-asian="normal" style:font-name-complex="TimesNewRomanPSMT" style:font-style-complex="normal"/>
    </style:style>
    <style:style style:name="T39" style:family="text">
      <style:text-properties style:use-window-font-color="true" fo:letter-spacing="normal" fo:font-style="normal" style:letter-kerning="true" style:font-name-asian="ArialMT" style:font-style-asian="normal" style:font-name-complex="ArialMT" style:font-style-complex="normal"/>
    </style:style>
    <style:style style:name="T40" style:family="text">
      <style:text-properties style:use-window-font-color="true" fo:letter-spacing="normal" fo:font-style="italic" style:letter-kerning="true" style:font-name-asian="TimesNewRomanPSMT" style:font-style-asian="italic" style:font-name-complex="TimesNewRomanPSMT" style:font-style-complex="italic"/>
    </style:style>
    <style:style style:name="T41" style:family="text">
      <style:text-properties style:use-window-font-color="true" fo:letter-spacing="-0.004cm" style:letter-kerning="true" style:font-name-asian="ArialMT" style:font-name-complex="ArialMT"/>
    </style:style>
    <style:style style:name="T42" style:family="text">
      <style:text-properties style:use-window-font-color="true" fo:letter-spacing="-0.004cm" style:letter-kerning="true" style:font-name-asian="TimesNewRomanPSMT" style:font-name-complex="TimesNewRomanPSMT"/>
    </style:style>
    <style:style style:name="T43" style:family="text">
      <style:text-properties style:use-window-font-color="true" fo:letter-spacing="-0.004cm" fo:font-style="normal" style:letter-kerning="true" style:font-name-asian="TimesNewRomanPSMT" style:font-style-asian="normal" style:font-name-complex="TimesNewRomanPSMT" style:font-style-complex="normal"/>
    </style:style>
    <style:style style:name="T44" style:family="text">
      <style:text-properties style:use-window-font-color="true" fo:letter-spacing="-0.004cm" fo:font-style="normal" style:letter-kerning="true" style:font-name-asian="ArialMT" style:font-style-asian="normal" style:font-name-complex="ArialMT" style:font-style-complex="normal"/>
    </style:style>
    <style:style style:name="T45" style:family="text">
      <style:text-properties style:use-window-font-color="true" fo:letter-spacing="-0.004cm" fo:font-style="italic" style:letter-kerning="true" style:font-name-asian="TimesNewRomanPSMT" style:font-style-asian="italic" style:font-name-complex="TimesNewRomanPSMT" style:font-style-complex="italic"/>
    </style:style>
    <style:style style:name="T46" style:family="text">
      <style:text-properties style:use-window-font-color="true" style:text-position="0% 100%" fo:letter-spacing="normal" fo:font-style="normal" style:letter-kerning="true" style:font-name-asian="TimesNewRomanPSMT" style:font-style-asian="normal" style:font-name-complex="TimesNewRomanPSMT" style:font-style-complex="normal"/>
    </style:style>
    <style:style style:name="T47" style:family="text">
      <style:text-properties style:use-window-font-color="true" style:text-position="0% 100%" fo:letter-spacing="normal" style:letter-kerning="true" style:font-name-asian="TimesNewRomanPSMT" style:font-name-complex="TimesNewRomanPSMT"/>
    </style:style>
    <style:style style:name="T48" style:family="text">
      <style:text-properties style:use-window-font-color="true" style:text-position="0% 100%" fo:letter-spacing="-0.005cm" fo:font-style="normal" style:letter-kerning="true" style:font-name-asian="TimesNewRomanPSMT" style:font-style-asian="normal" style:font-name-complex="TimesNewRomanPSMT" style:font-style-complex="normal"/>
    </style:style>
    <style:style style:name="T49" style:family="text">
      <style:text-properties style:use-window-font-color="true" style:text-position="0% 100%" fo:letter-spacing="-0.004cm" fo:font-style="normal" style:letter-kerning="true" style:font-name-asian="TimesNewRomanPSMT" style:font-style-asian="normal" style:font-name-complex="TimesNewRomanPSMT" style:font-style-complex="normal"/>
    </style:style>
    <style:style style:name="T50" style:family="text">
      <style:text-properties style:use-window-font-color="true" fo:letter-spacing="-0.021cm" style:letter-kerning="true" style:font-name-asian="TimesNewRomanPSMT" style:font-name-complex="TimesNewRomanPSMT"/>
    </style:style>
    <style:style style:name="T51" style:family="text">
      <style:text-properties style:use-window-font-color="true" fo:letter-spacing="-0.011cm" fo:font-style="italic" style:letter-kerning="true" style:font-name-asian="TimesNewRomanPSMT" style:font-style-asian="italic" style:font-name-complex="TimesNewRomanPSMT" style:font-style-complex="italic"/>
    </style:style>
    <style:style style:name="T52" style:family="text">
      <style:text-properties style:use-window-font-color="true" fo:letter-spacing="-0.009cm" fo:font-style="normal" style:letter-kerning="true" style:font-name-asian="TimesNewRomanPSMT" style:font-style-asian="normal" style:font-name-complex="TimesNewRomanPSMT" style:font-style-complex="normal"/>
    </style:style>
    <style:style style:name="T53" style:family="text">
      <style:text-properties style:use-window-font-color="true" fo:letter-spacing="-0.009cm" fo:font-style="normal" style:letter-kerning="true" style:font-name-asian="ArialMT" style:font-style-asian="normal" style:font-name-complex="ArialMT" style:font-style-complex="normal"/>
    </style:style>
    <style:style style:name="T54" style:family="text">
      <style:text-properties style:use-window-font-color="true" fo:letter-spacing="-0.009cm" fo:font-style="italic" style:letter-kerning="true" style:font-name-asian="ArialMT" style:font-style-asian="italic" style:font-name-complex="ArialMT" style:font-style-complex="italic"/>
    </style:style>
    <style:style style:name="T55" style:family="text">
      <style:text-properties style:use-window-font-color="true" style:font-name-asian="TimesNewRomanPSMT" style:font-name-complex="TimesNewRomanPSMT"/>
    </style:style>
    <style:style style:name="T56" style:family="text">
      <style:text-properties style:use-window-font-color="true" fo:letter-spacing="-0.012cm" fo:font-style="normal" style:letter-kerning="true" style:font-name-asian="ArialMT" style:font-style-asian="normal" style:font-name-complex="ArialMT" style:font-style-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UNE OPERETTE A RAVENSBRÜCK, <text:s/></text:span><text:span text:style-name="T2">Verfügbar</text:span><text:span text:style-name="T1"> aux Enfers, de Germaine Tillion</text:span></text:p>
      <text:p text:style-name="P24">Regards croisés Lettres , histoire </text:p>
      <table:table table:name="Tableau1" table:style-name="Tableau1">
        <table:table-column table:style-name="Tableau1.A"/>
        <table:table-column table:style-name="Tableau1.B"/>
        <table:table-row>
          <table:table-cell table:style-name="Tableau1.A1" office:value-type="string">
            <text:p text:style-name="Text_20_body"><text:span text:style-name="T6">Texte 1 : Sur l'air de sans y penser : </text:span><text:a xlink:type="simple" xlink:href="https://www.youtube.com/watch?v=nbJOmFa7c-8" text:style-name="Internet_20_link" text:visited-style-name="Visited_20_Internet_20_Link"><text:span text:style-name="T6">https://www.youtube.com/watch?v=nbJOmFa7c-8</text:span></text:a></text:p>
          </table:table-cell>
          <table:table-cell table:style-name="Tableau1.B1" office:value-type="string">
            <text:p text:style-name="P38"/>
          </table:table-cell>
        </table:table-row>
        <table:table-row>
          <table:table-cell table:style-name="Tableau1.A2" office:value-type="string">
            <text:p text:style-name="Text_20_body"><text:span text:style-name="T8">Chœur des jeunes Verfügbar</text:span><text:span text:style-name="T9"> </text:span><text:span text:style-name="T1">– </text:span><text:span text:style-name="T7">[Il chante*] </text:span><text:span text:style-name="T6">On m'a dit « il faut résister »... </text:span></text:p>
            <text:p text:style-name="P11">J'ai dit « oui » presque sans y penser... </text:p>
            <text:p text:style-name="P11">C'est comme ça qu' dans un train de la ligne du Nord, </text:p>
            <text:p text:style-name="P11">J'eus ma place retenue à l’œil, et sans aucun effort, </text:p>
            <text:p text:style-name="P11">Et quand le train s'est arrêté, </text:p>
            <text:p text:style-name="P10">On ne m'a pas demandé mon billet... </text:p>
            <text:p text:style-name="P10">Mais malgré le plaisir de la nouveauté </text:p>
            <text:p text:style-name="P10">J'aurais bien voulu m'en aller... </text:p>
            <text:p text:style-name="P14">Chœur des vieux</text:p>
            <text:p text:style-name="P10">Écoute ! Jeune Verfügbar </text:p>
            <text:p text:style-name="P10">L'air que ces bagnards, </text:p>
            <text:p text:style-name="P10">Chantent dans la rue... </text:p>
            <text:p text:style-name="P10">C'est sur cet air, vois-tu </text:p>
            <text:p text:style-name="P10">Que tu m'es apparue... </text:p>
            <text:p text:style-name="P10">La nuit tombait déjà </text:p>
            <text:p text:style-name="P10">Étouffant tes pas sur le sol glacé </text:p>
            <text:p text:style-name="P10">Chiens et gardiens aboyaient. </text:p>
            <text:p text:style-name="P10"><text:span text:style-name="T5">Chœur des jeunes</text:span> </text:p>
            <text:p text:style-name="P10">On m'a dit ...on ne m'a rien dit </text:p>
            <text:p text:style-name="P10">Et je n'ai même pas eu à dire oui. </text:p>
            <text:p text:style-name="P10">Ahuri et moulu, sortant du fourgon, </text:p>
            <text:p text:style-name="P10">J'entendis d'abord des jurons... </text:p>
            <text:p text:style-name="P10">J'aperçus ensuite nos gardiens. </text:p>
            <text:p text:style-name="P10">Ils avaient des cravaches à la main. </text:p>
            <text:p text:style-name="P10">Malgré la différence des vocabulaires, </text:p>
            <text:p text:style-name="P11">J'compris d'suite ce qu'ils en voulaient faire ! </text:p>
          </table:table-cell>
          <table:table-cell table:style-name="Tableau1.B2" office:value-type="string">
            <text:p text:style-name="P16"><text:span text:style-name="T3">Chœur des vieux</text:span> </text:p>
            <text:p text:style-name="P12">Dans un grand hall glacé, </text:p>
            <text:p text:style-name="P12">On t'a déshabillée, </text:p>
            <text:p text:style-name="P12">Puis numérotée... </text:p>
            <text:p text:style-name="P12">Puis on t'a fait poser </text:p>
            <text:p text:style-name="P12">Pour bien t'acclimater... </text:p>
            <text:p text:style-name="P12">Défaillant de froid, </text:p>
            <text:p text:style-name="P12">Et louchant d'effroi, </text:p>
            <text:p text:style-name="P12">Mais les dents serrées, </text:p>
            <text:p text:style-name="P12">Pourtant tu n'as pas pleuré... </text:p>
            <text:p text:style-name="P15">Chœur des jeunes </text:p>
            <text:p text:style-name="P12">On m'a d'abord pris mes bijoux, </text:p>
            <text:p text:style-name="P12">Ma valise et mon sac en cuir roux, </text:p>
            <text:p text:style-name="P12">Mes petites provisions, mon bout de saucisson </text:p>
            <text:p text:style-name="P12">Ma chemise et mon pantalon... </text:p>
            <text:p text:style-name="P12">Je croyais qu'on m'avait tout pris, </text:p>
            <text:p text:style-name="P12">Et j'espérais que c'était fini... </text:p>
            <text:p text:style-name="P12">Comme un bébé naissant j'étais nue </text:p>
            <text:p text:style-name="P12">Et c'est alors qu'ils m'ont tondue ! </text:p>
            <text:p text:style-name="P12"><text:span text:style-name="T3">Chœur des vieux</text:span> </text:p>
            <text:p text:style-name="P12">On t'a pris tes cheveux, </text:p>
            <text:p text:style-name="P12">Pour serrer des moyeux, </text:p>
            <text:p text:style-name="P12">Mais ça ne suffit pas ! </text:p>
            <text:p text:style-name="P12">Tu travailleras, </text:p>
            <text:p text:style-name="P12">Tu ne mangeras pas... </text:p>
            <text:p text:style-name="P12">Quand tu succomberas, </text:p>
            <text:p text:style-name="P12">On t'achèvera, </text:p>
            <text:p text:style-name="P12">On te brûlera, </text:p>
            <text:p text:style-name="P13">Et ta graisse encore servira... </text:p>
          </table:table-cell>
        </table:table-row>
      </table:table>
      <text:p text:style-name="P6"/>
      <text:p text:style-name="P6"/>
      <text:p text:style-name="P6"><text:soft-page-break/>Questions : </text:p>
      <text:p text:style-name="P6">Travail préparatoire : répondez aux questions du 1)</text:p>
      <text:p text:style-name="P7">1. Présentation du document : </text:p>
      <text:p text:style-name="P18"><text:span text:style-name="T10">a. Faites une recherche pour présenter l</text:span><text:span text:style-name="T16">'auteu</text:span><text:span text:style-name="T10">r </text:span><text:span text:style-name="T12">Rappel s'arrêter à la date du doc.</text:span></text:p>
      <text:p text:style-name="P23"><text:span text:style-name="T10">quel âge a t-elle quand elle est déportée </text:span><text:span text:style-name="T12"><text:s text:c="2"/>?</text:span><text:span text:style-name="T10"> </text:span></text:p>
      <text:p text:style-name="P18"><text:span text:style-name="T10">b. </text:span><text:span text:style-name="T16">Contexte</text:span><text:span text:style-name="T10"> : </text:span></text:p>
      <text:p text:style-name="P19">Qu'est ce que Ravensbrück ? Faites une réponse précise. <text:s/>Voir texte complémentaire 1 ci-dessous. <text:s/>Manuel histoire L / ES : <text:s/>carte p 109 doc 1 p 213 , § C p 215 et lien ci dessous : </text:p>
      <text:p text:style-name="P18"><text:a xlink:type="simple" xlink:href="https://www.reseau-canope.fr/le-verfugbar-aux-enfers/conditions-de-vie-dans-les-camps.html#bandeauPtf" text:style-name="Internet_20_link" text:visited-style-name="Visited_20_Internet_20_Link"><text:span text:style-name="T28">https://www.reseau-canope.fr/le-verfugbar-aux-enfers/conditions-de-vie-dans-les-camps.html#bandeauPtf</text:span></text:a></text:p>
      <text:p text:style-name="P20">Qu'est-ce qu'un<text:span text:style-name="T3"> Verfügbar </text:span>? </text:p>
      <text:p text:style-name="P19">Quel en est le contexte de rédaction de cette opérette ? </text:p>
      <text:p text:style-name="P20"><text:span text:style-name="T26">c. Destinataire</text:span> : </text:p>
      <text:p text:style-name="P20">Comment cette oeuvre est-elle parvenue jusqu'à nous ?<text:span text:style-name="T17"> </text:span></text:p>
      <text:p text:style-name="P21"><text:span text:style-name="T24">Rendez vous pour répondre sur : </text:span><text:a xlink:type="simple" xlink:href="https://www.reseau-canope.fr/le-verfugbar-aux-enfers/pourquoi-avoir-ecrit-une-operette.html" text:style-name="Internet_20_link" text:visited-style-name="Visited_20_Internet_20_Link"><text:span text:style-name="T24">https://www.reseau-canope.fr/le-verfugbar-aux-enfers/pourquoi-avoir-ecrit-une-operette.html</text:span></text:a></text:p>
      <text:p text:style-name="P4">2 commentaire : </text:p>
      <text:p text:style-name="P19">1.Quelle est la situation d'énonciation (qui parle à qui ? <text:s/>dans quel but ? )</text:p>
      <text:p text:style-name="P19">2. Quel mécanisme/processus mis en place par le système concentrationnaire est dénoncé par G Tillion? Quels procédés d'écriture utilise t-elle ? </text:p>
      <text:p text:style-name="P19">Dernière partie du texte : Choeur des Vieux : <text:span text:style-name="T25">En quoi ce camp contribue t-il à la guerre totale menée par les nazis ? Utilisez le texte complémentaire 2 </text:span></text:p>
      <text:p text:style-name="P19">3. De quelle manière originale GT évoque t-elle un sujet aussi grave? ( quel est le registre utilisé ? <text:s/>dans quel but? ) </text:p>
      <text:p text:style-name="P34"><text:span text:style-name="T26">3. Conclusion </text:span>: portée , intérêt du texte : en quoi est-ce une oeuvre de résistance ? </text:p>
      <text:p text:style-name="P34"/>
      <text:p text:style-name="P34">NB : Elargissement possible avec les extraits de <text:span text:style-name="T3">Ravensbrück</text:span> documents 4 à 6 </text:p>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2">Textes complémentaires : </text:p>
      <text:p text:style-name="P2"><text:span text:style-name="T13">document <text:s/>1</text:span><text:span text:style-name="T11"> . </text:span><text:span text:style-name="T20">« Nous arrivâmes à Ravensbrück un dimanche soir de la fin d'octobre </text:span><text:span text:style-name="T19">1</text:span><text:span text:style-name="T20">943. En quelques heures, nous eûmes la révélation brutale du camp, du bagne, nous connûmes les expériences de vivisection sur des jeunes filles, nous vîmes ces jeunes filles elles-mêmes et leurs pauvres jambes martyrisées ; les histoires de transports noirs, d'exécutions isolées, de massacres en série, les malades achevés, les chiens, les coups, les chambres à gaz... Et tout cela se présentant à nous simultanément, par vision directe ou par témoignages innombrables, irréfutables. [...} Dans le même block que nous, logeaient des Tchèques qui revenaient d'Auschwitz et qui, à voix basse, racontaient les horreurs qu'elles avaient vues, l'anéantissement systématique des Juifs par les gaz, les cadavres brûlés, les montagnes de cendres humaines ; et avec elles, il y avait aussi quelques Juives qui attendaient leur départ pour Auschwitz, connaissant leur destin. Mais avant même toute explication, toute précision, une réalité nous avait assaillies de toutes parts : c'était l'état d'effroyable déchéance de la majorité des prisonnières, -hâves, déguenillées, squelettiques, couvertes de plaies suppurantes, de gales infectées, et le regard complètement atone, mort. Nous étions encore des êtres humains, avec des bases de comparaison pour mesurer cet abîme de misère, dans lequel nous allions évidemment sombrer »</text:span><text:span text:style-name="T29"> </text:span><text:span text:style-name="T20">Germaine Tillion, </text:span><text:span text:style-name="T12">Ravensbrück</text:span><text:span text:style-name="T20">, Seuil, 1973, p. 231 ; et 1988,468 p., réédité en Points Seuil, 1997, p.303.</text:span></text:p>
      <text:p text:style-name="P22">Dès sa libération, par recoupements et déduction, G Tillion estime à « 8 000 à 9 000 » le nombre de Françaises enregistrées à Ravensbrück. On sait maintenant que plus de 8 850 femmes ont été déportées de France par mesure de répression, cette dernière expression désignant les déportations autres que « raciales ». Au moins 6 600 de ces femmes sont passées par Ravensbrùck. Leur taux de survie s'établit à environ 75 %. Sachant que la grande majorité d'entre elles sont arrivées au camp en 1944, près d'un quart a donc disparu en un an. Ce qui donne à ces femmes en pleine force de l'âge une espérance de vie théorique de quatre ans. Au camp même, par ses simples observations, Germaine Tillion estime la longévité de ses camarades à trois ans.</text:p>
      <text:p text:style-name="P2"><text:span text:style-name="T4">Vocabulaire du camp</text:span> : les prisonniers sont des "<text:span text:style-name="T3">Stück " ( morceaux). VOIR doc 3 <text:s/>,</text:span><text:span text:style-name="T30"> la mort</text:span><text:span text:style-name="T3"> = " traitement spécial " , </text:span><text:span text:style-name="T30">Les rebuts, ceux dont </text:span><text:span text:style-name="T3">"la vie ne vaut pas d'être vécue" </text:span><text:span text:style-name="T30">sont dénommés musulmans</text:span><text:span text:style-name="T3"> ( Note de G Tillion " ce qui aurait pu donner à penser aux sympathisants arabes du nazisme .... ) </text:span></text:p>
      <text:p text:style-name="P39"><text:span text:style-name="T14">Document. 2 </text:span><text:span text:style-name="T18"><text:s/>L'appareil de répression du Reich ( ex police politique Gestapo) <text:s/>et le système concentrationnaire sont dirigés par <text:s/>Himmler et <text:s/>Heydrich ( secondé par Eichmann) . </text:span></text:p>
      <text:p text:style-name="P26"><text:span text:style-name="T50">"Profit et extermination, </text:span><text:span text:style-name="T51">Himmler actionnaire </text:span><text:span text:style-name="T38">Au début de 1944, en interrogeant une des prisonnières employées depuis de longues années dans les secrétariats du camp, j'appris que son travail <text:s/></text:span><text:span text:style-name="T43">consistait à taper au jour le jour les bénéfices qui reve</text:span><text:span text:style-name="T38">naient à un « propriétaire » ou à un « actionnaire" de </text:span><text:span text:style-name="T52">l'« entreprise Ravensbrück ». Ce personnage se nommait </text:span><text:span text:style-name="T38">Heinrich Himmler. ( ...) </text:span><text:span text:style-name="T34">Himmler n'était donc pas seulement, comme chef </text:span><text:span text:style-name="T38">police et des SS, le supérieur administratif des gardes-chiourme du camp, il était </text:span><text:span text:style-name="T40">en même temps </text:span><text:span text:style-name="T38">ou propriétaire du terrain - qu'il aurait alors loué à l'État ? ou principal actionnaire d'une société qui aurait exploité notre travail ? Ce qui était sûr, c'est que l'entreprise rapportait beaucoup d'argent et qu'une part considérable de </text:span><text:span text:style-name="T43">cet argent avait pour destination le </text:span><text:span text:style-name="T45">Reichsführer</text:span><text:span text:style-name="T43"> Himml</text:span><text:span text:style-name="T38">er. </text:span></text:p>
      <text:p text:style-name="P26"><text:span text:style-name="T38">(...) Eugen Kogon, qui, au moment de la libération <text:s/>de </text:span><text:span text:style-name="T32">Buchenwald, a pu immédiatement avoir accès aux archi</text:span><text:span text:style-name="T38">ves du camp, nous donne une comptabilité établie par la </text:span><text:span text:style-name="T34">SS et représentant le bénéfice moyen qui pouvait être tiré </text:span><text:span text:style-name="T38">d'un déporté. Je le résume ci-dessous :</text:span></text:p>
      <text:p text:style-name="P36">Location journalière (entre 6 et 8 marks)</text:p>
      <text:p text:style-name="P35"/>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28">Moyenne</text:p>
          </table:table-cell>
          <table:table-cell table:style-name="Tableau2.A1" office:value-type="string">
            <text:p text:style-name="P28"/>
          </table:table-cell>
          <table:table-cell table:style-name="Tableau2.A1" office:value-type="string">
            <text:p text:style-name="P29">6 <text:s text:c="5"/>marks</text:p>
          </table:table-cell>
        </table:table-row>
        <table:table-row table:style-name="Tableau2.1">
          <table:table-cell table:style-name="Tableau2.A1" office:value-type="string">
            <text:p text:style-name="P30">A déduire </text:p>
          </table:table-cell>
          <table:table-cell table:style-name="Tableau2.A1" office:value-type="string">
            <text:p text:style-name="P28"/>
          </table:table-cell>
          <table:table-cell table:style-name="Tableau2.A1" office:value-type="string">
            <text:p text:style-name="P28"/>
          </table:table-cell>
        </table:table-row>
        <table:table-row table:style-name="Tableau2.1">
          <table:table-cell table:style-name="Tableau2.A1" office:value-type="string">
            <text:p text:style-name="P28">- Nourriture</text:p>
          </table:table-cell>
          <table:table-cell table:style-name="Tableau2.A1" office:value-type="string">
            <text:p text:style-name="P29">0,60</text:p>
          </table:table-cell>
          <table:table-cell table:style-name="Tableau2.A1" office:value-type="string">
            <text:p text:style-name="P28"/>
          </table:table-cell>
        </table:table-row>
        <table:table-row table:style-name="Tableau2.1">
          <table:table-cell table:style-name="Tableau2.A1" office:value-type="string">
            <text:p text:style-name="P28">- Amortissement des vêtements</text:p>
          </table:table-cell>
          <table:table-cell table:style-name="Tableau2.B4" office:value-type="float" office:value="0.1">
            <text:p text:style-name="P29">0,1</text:p>
          </table:table-cell>
          <table:table-cell table:style-name="Tableau2.A1" office:value-type="string">
            <text:p text:style-name="P28"/>
          </table:table-cell>
        </table:table-row>
        <table:table-row table:style-name="Tableau2.1">
          <table:table-cell table:style-name="Tableau2.A1" office:value-type="string">
            <text:p text:style-name="P41"/>
          </table:table-cell>
          <table:table-cell table:style-name="Tableau2.A1" office:value-type="string">
            <text:p text:style-name="P31"/>
          </table:table-cell>
          <table:table-cell table:style-name="Tableau2.A1" office:value-type="string">
            <text:p text:style-name="P37">0,70 marks</text:p>
            <text:p text:style-name="P37"><text:s/>5,30 marks</text:p>
          </table:table-cell>
        </table:table-row>
      </table:table>
      <text:p text:style-name="P33">ce qui, pour une durée moyenne de vie de neuf mois,] donnait : 5,30 x 270 = 1 431 marks.</text:p>
      <text:p text:style-name="P32"><text:soft-page-break/><text:span text:style-name="T48">Ce bénéfice était accru par l'utilisation rationnelle des ca</text:span><text:span text:style-name="T46">davres (dents en or, vêtements, objets de valeur) qui rapportait </text:span><text:span text:style-name="T49">entre 200 et plusieurs milliers de marks. <text:s/>( ...) </text:span><text:span text:style-name="T46">ces sommes étaient réduites par les <text:s/>frais d'incinération, évalués à 2 marks. [Eugen Kogon, 970, p. 33.] ( ...) </text:span></text:p>
      <text:p text:style-name="P40"><text:span text:style-name="T10">(A Ravensbrück) A</text:span><text:span text:style-name="T55"> </text:span><text:span text:style-name="T42">côté du camp, il y avait l'usine Siemens, qui payait </text:span><text:span text:style-name="T37">davantage ( pour louer une prisonnière) (4,50 marks, 5 marks et, parfois, jusqu à 7 marks pour des spécialistes ou des femmes ayant un gros rendement). Il en résultait qu'au Revier (infirmerie) la consigne était de ne soigner que les prisonnières <text:s/>employées chez</text:span><text:span text:style-name="T47"> Siemens. " </text:span><text:span text:style-name="T22">Germaine Tillion, </text:span><text:span text:style-name="T23">Ravensbrück</text:span><text:span text:style-name="T22">, <text:s/>Points Seuil, 1997,chapitre 7, <text:s/>p.191 218-219</text:span></text:p>
      <text:p text:style-name="P42"/>
      <text:p text:style-name="P25"><text:span text:style-name="T31">rq sur la source : <text:s/></text:span><text:span text:style-name="T21">Ravensbrück : 3 éditions </text:span><text:span text:style-name="T31">1946, </text:span><text:span text:style-name="T33">1973 et 1988, chacune marquant un progrès dans la connais</text:span><text:span text:style-name="T36">sance, du fait des procès d'après-guerre et des ouvertures d'archives. Mais dès 1946, <text:s/>G Tillion </text:span><text:span text:style-name="T41">démonte les bases du système concentrationnaire. </text:span><text:span text:style-name="T31"><text:s/>Posant un regard scientifique <text:s/>sur l'expérience </text:span><text:span text:style-name="T36">qu'elle est en train de vivre, elle <text:s/>fait <text:s/>de l'histoire.</text:span><text:span text:style-name="T31">( elle objective , met à distance, analyse, <text:s/>fait preuve de recul critique <text:s/>)</text:span><text:span text:style-name="T36"> </text:span></text:p>
      <text:p text:style-name="P27"/>
      <text:p text:style-name="P2"><text:span text:style-name="T4">Document. 3 </text:span>Février 1944, Primo Levi raconte son arrivée à Auschwitz.</text:p>
      <text:p text:style-name="P2">Alors qu’il se trouve dans un hangar avec d’autres prisonniers italiens qui attendent de connaître leur destin, Levi cherche à apaiser sa soif: «[…] J’avise un beau glaçon sur l’appui extérieur d’une fenêtre. J’ouvre, et je n’ai pas plutôt détaché le glaçon qu’un grand et gros gaillard qui faisait les cent pas vient à moi et me l’arrache brutalement. «Warum», dis-je dans mon allemand hésitant. «Hier ist kein warum» (ici il n’y a pas de pourquoi), me répond-il en me repoussant rudement à l’intérieur.» P Levi , <text:span text:style-name="T3">Si c'est un homme</text:span>, 1947</text:p>
      <text:p text:style-name="P2"><text:span text:style-name="T27">Résister c'est aussi témoigner : </text:span></text:p>
      <text:p text:style-name="P8">Avoir des preuves : </text:p>
      <text:p text:style-name="P9"><text:span text:style-name="T15">document 4</text:span><text:span text:style-name="T10"> "Ce que l'on sait aujourd'hui sur la vivisection à Ravensbrück, mes camarades NN et moi, nous l'avons appris en quarantaine, donc dès notre arrivée au camp. Ensuite, nous en avons parlé et reparlé avec nos camarades les « Lapins » qui se trouvaient dans le même block que nous, le block 32. Les procès des médecins ne firent donc que confirmer une masse de connaissances précises, exactes, accumulées et mémorisées en captivité par les prisonnières. Après la Libération, en 1948, à Paris, Nina Iwanska et moi-même, nous avons remis en ordre et relu son récit, mais nous n'avons fait que reprendre par écrit une « science orale de la prison ... Aussitôt après les « opérations », les prisonnières polonaises de Ravensbrück surent que celui qui les avait utilisées comme « lapins de laboratoire » était un chirurgien SS de renommée internationale, le Pr Karl Gebhardt , ami d'enfance de Himmler et patron de</text:span><text:span text:style-name="T11"> </text:span><text:span text:style-name="T10">la clinique de Hohenlychen, clinique de luxe, réservée aux grands du régime et voisine du camp de Ravensbrück. Les victimes de cet illustre professeur de médecine étaient en majorité de très jeunes étudiantes de l'université polonaise de Lublin, et, parmi elles, il y avait des lycéennes qui n'avaient pas passé l'âge de l'enfance. Depuis le premier jour, nos amies «Lapins» nous firent entièrement confiance, et réciproquement; et, quand elles volèrent aux douches un appareil photo graphique contenant une pellicule non impressionnée et qu'elles eurent photographié leurs jambes mutilées (en prévision de leur exécution et pour qu'il reste une trace), C'est à moi qu'elles confièrent la bobine non développée.</text:span> " <text:span text:style-name="T3">Ravensbrück</text:span>" p 56 de l'édition de poche de 1988</text:p>
      <text:p text:style-name="P43"/>
      <text:p text:style-name="P5"><text:span text:style-name="T4">document 5</text:span> : "De rares documents avaient cependant échappé à la destruction, et j'en connaissais trois.</text:p>
      <text:p text:style-name="P44"><text:span text:style-name="T10">Le premier d'entre eux, intitulé </text:span><text:span text:style-name="T11">HäftlingsUberstellung nach Mittwerda </text:span><text:span text:style-name="T10">(« transfert de détenues à Mittwerda »), était une des listes de condamnées que les SS triaient chaque soir et jetaient dans le camion qui faisait la navette entre l'annexe d'Uckermark et le terrain clôturé où se trouvait le Krematorium. Cette liste, datée du 6 avril 1945, la seule qu'une prisonnière avait pu cacher au péril de sa vie, comportait 496 noms, et sur la dernière page le commandant de RavensbrUck, Fritz Suhren, avait apposé sa signature : </text:span><text:span text:style-name="T11">Suhren SS-Sturmbannfuhrer u. Lagerkommandant.</text:span></text:p>
      <text:p text:style-name="P45"><text:soft-page-break/><text:span text:style-name="T10">Mentant intelligemment au cours de son procès - c'est-à-dire sur ce qui l'incriminait et ne pouvait pas facilement être vérifié -, il avait reconnu et décrit la chambre à gaz (qui ne pouvait être ignorée ni des gardiens ni des prisonnières) tout en niant sa propre présence au camp dans la période où elle avait fonctionné. Quand on lui mit le document sous les yeux, il s'inclina." </text:span><text:span text:style-name="T12">p 13</text:span></text:p>
      <text:p text:style-name="P9"/>
      <text:p text:style-name="P9"><text:span text:style-name="T4">document 6</text:span> :</text:p>
      <text:p text:style-name="P9"><text:s/><text:span text:style-name="T30">"</text:span><text:span text:style-name="T56">Pendant des dizaines d'années, nous, les plus concernées, </text:span><text:span text:style-name="T44">nous avons surtout pensé au sort de ceux et de celles que </text:span><text:span text:style-name="T35">nous avions perdus, mais désormais nous-mêmes, derniers </text:span><text:span text:style-name="T44">témoins, nous sommes déjà des absents, des absentes, et </text:span><text:span text:style-name="T39">ce qui reste actuel, plus actuel que jamais, c'est l'aventure </text:span><text:span text:style-name="T35">advenue il y a un demi-siècle à un grand peuple, notre égal, </text:span><text:span text:style-name="T39">notre voisin - et ce sont aussi les tentations auxquelles il a </text:span><text:span text:style-name="T44">succombé, car celles-ci n'ont pas cessé de croître, et elles </text:span><text:span text:style-name="T53">croîtront encore... Tuer ceux qui sont "en trop" ? Certains en rêvent aujourd'hui sur tous les continents</text:span><text:span text:style-name="T54">" p 21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SegoeUI" svg:font-family="SegoeUI"/>
    <style:font-face style:name="TimesNewRomanPSMT" svg:font-family="TimesNewRomanPSMT"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6cm" fo:margin-bottom="1.7cm" fo:margin-left="1.6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Janvier 2008 Lycée G Tillion Montbéliard F Dalval C Gaultier <text:s text:c="3"/>page <text:page-number text:select-page="current">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que Dalval</meta:initial-creator>
    <meta:creation-date>2018-01-09T10:23:40</meta:creation-date>
    <dc:date>2018-02-28T16:43:50</dc:date>
    <dc:creator>frederique Dalval</dc:creator>
    <meta:editing-duration>PT4H6M54S</meta:editing-duration>
    <meta:editing-cycles>106</meta:editing-cycles>
    <meta:generator>OpenOffice/4.1.2$Unix OpenOffice.org_project/412m3$Build-9782</meta:generator>
    <meta:document-statistic meta:table-count="2" meta:image-count="0" meta:object-count="0" meta:page-count="5" meta:paragraph-count="110" meta:word-count="2074" meta:character-count="12624"/>
  </office:meta>
</office:document-meta>
</file>