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NewRomanPS" svg:font-family="TimesNewRomanPS"/>
    <style:font-face style:name="TimesNewRomanPSMT" svg:font-family="TimesNewRomanPS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margin-left="1.251cm" fo:margin-right="0cm" fo:text-indent="0cm" style:auto-text-indent="false"/>
    </style:style>
    <style:style style:name="P3" style:family="paragraph" style:parent-style-name="Text_20_body">
      <style:paragraph-properties fo:margin-left="1.251cm" fo:margin-right="0cm" fo:text-indent="0cm" style:auto-text-indent="false"/>
    </style:style>
    <style:style style:name="P4" style:family="paragraph" style:parent-style-name="Text_20_body">
      <style:paragraph-properties fo:margin-left="1.251cm" fo:margin-right="0cm" fo:text-indent="0cm" style:auto-text-indent="false"/>
      <style:text-properties style:font-name="TimesNewRomanPSMT" fo:font-size="12pt"/>
    </style:style>
    <style:style style:name="P5" style:family="paragraph" style:parent-style-name="Standard">
      <style:paragraph-properties fo:margin-left="2.501cm" fo:margin-right="0cm"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style:font-name="TimesNewRomanPSMT" fo:font-size="12pt"/>
    </style:style>
    <style:style style:name="P8" style:family="paragraph" style:parent-style-name="Text_20_body">
      <style:text-properties style:font-name="TimesNewRomanPSMT" fo:font-size="12pt"/>
    </style:style>
    <style:style style:name="P9" style:family="paragraph" style:parent-style-name="Text_20_body">
      <style:text-properties fo:font-style="normal" style:font-style-asian="normal" style:font-style-complex="normal"/>
    </style:style>
    <style:style style:name="P10"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officeooo:rsid="00086223" style:font-style-asian="italic" style:font-style-complex="italic"/>
    </style:style>
    <style:style style:name="T4" style:family="text">
      <style:text-properties fo:color="#008000"/>
    </style:style>
    <style:style style:name="T5" style:family="text">
      <style:text-properties fo:color="#008000" fo:font-style="italic" style:font-style-asian="italic" style:font-style-complex="italic"/>
    </style:style>
    <style:style style:name="T6" style:family="text">
      <style:text-properties style:font-name="TimesNewRomanPSMT" fo:font-size="12pt"/>
    </style:style>
    <style:style style:name="T7" style:family="text">
      <style:text-properties style:font-name="TimesNewRomanPSMT" fo:font-size="12pt" fo:font-style="italic" style:font-style-asian="italic" style:font-style-complex="italic"/>
    </style:style>
    <style:style style:name="T8" style:family="text">
      <style:text-properties style:font-name="TimesNewRomanPS" fo:font-size="12pt"/>
    </style:style>
    <style:style style:name="T9"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éohistoire, essai de définition </text:p>
      <text:p text:style-name="P1"/>
      <text:p text:style-name="Standard">&gt; renvoie à la question des rapports entre l'histoire et la géographie</text:p>
      <text:p text:style-name="Standard"/>
      <text:p text:style-name="P2">&gt; spécificité fçse de la <text:s/>bi-disciplinarité scolaire depuis 1880's</text:p>
      <text:p text:style-name="P2"/>
      <text:p text:style-name="P2">&gt; se distingue de la <text:span text:style-name="T4">géographie historique</text:span> qui existe depuis le milieu du XVIII ème s. </text:p>
      <text:p text:style-name="P5">&gt; fait de la géo la science auxiliaire de l'histoire pour localiser les faits anciens, étudier les résultats d'un processus. Dc permet de dresser un tableau <text:s/>décrivant et expliquant les aspects géographiques et des formes de peuplmt et d'organisation politique que tel ou tel pays ou telle région présentait ds un passé + ou - lointain ou à une époque précise. </text:p>
      <text:p text:style-name="P2"/>
      <text:p text:style-name="P2">&gt; terme de <text:span text:style-name="T4">géohistoire</text:span> est <text:span text:style-name="T9">forgé par F Braudel </text:span></text:p>
      <text:p text:style-name="P5">&gt; Ds <text:span text:style-name="T1">la Mée et le monde médn à l'époque de Ph II</text:span>( 1949), il érige le milieu géographique en facteur causal fondamentale de l'histoire ( Bref, l'école des Annales, rencontre la géographie vidalienne) </text:p>
      <text:p text:style-name="P5"/>
      <text:p text:style-name="P7">«<text:span text:style-name="T1">Poser les problèmes humains tels que les voit, étalés dans l’espace et si possible cartographiés, une géographie humaine intelligente : oui sans doute, mais les poser non point seulement pour le présent et dans le présent, les poser dans le passé, compte tenu du temps ; détacher la géographie de cette poursuite des réalités actuelles à quoi elle s’applique uniquement, ou presque, la contraindre à repenser, avec ses méthodes et son esprit, les réalités passées et, par là même, ce que l’on pourrait appeler les devenirs de l’histoire</text:span>. » (Braudel 1949, p. 295) </text:p>
      <text:p text:style-name="P5"/>
      <text:p text:style-name="P5">&gt; Ds <text:span text:style-name="T1">Civ° matérielle, économie monde et capitalisme XVème-XVIII ème s</text:span>. ( 1979), il analyse l'évolution de l'organisation de l'espace : déclin de la Mée au profit de l'Atlantique et succession des centres de l'économie-monde européenne. </text:p>
      <text:p text:style-name="P2">Bref, perspective diachronique qui introduit le temps long de l'espace. </text:p>
      <text:p text:style-name="P2"/>
      <text:p text:style-name="P2">&gt; <text:span text:style-name="T9">Expression reprise par les géographes depuis les années 1990, alors que se développe la </text:span><text:span text:style-name="T2">global history </text:span><text:span text:style-name="T3">ds 200o's </text:span><text:span text:style-name="T9">. </text:span>( histoire connectée et comparée)</text:p>
      <text:p text:style-name="P2"/>
      <text:p text:style-name="P6">Contexte = celui des interrogations sur la finitude du monde. </text:p>
      <text:list xml:id="list1151434881" text:style-name="L1">
        <text:list-item>
          <text:p text:style-name="P10">non slmt la finitude spatiale : fait acquis dès 1522, avec le tour du monde de Magellan</text:p>
        </text:list-item>
        <text:list-item>
          <text:p text:style-name="P10">ms la prise de conscience qu'il y a une seule terre, une seule humanité, qu'un des enjeux majeurs est celui du partage des richesses ( outre la question des ressources) &gt; DD. </text:p>
        </text:list-item>
      </text:list>
      <text:p text:style-name="P2"/>
      <text:p text:style-name="P7">« <text:span text:style-name="T1">Étude géographique des processus historiques, la</text:span><text:span text:style-name="T5"> géohistoire</text:span><text:span text:style-name="T1"> consiste à mobiliser les outils du géographe pour composer une explication des événements et des périodicités, partant de l’hypothèse que la localisation des phénomènes de société est une dimension fondamentale de leur logique même. La géohistoire se distingue de la géographie historique, ou du moins y occupe une place spécifique, par l’intégration réelle de la temporalité dans son objet. En effet, celle-ci est une approche plus traditionnelle qui vise d’abord à localiser les faits anciens ; elle étudie donc les résultats des processus. La géographie historique classique est synchrone, comme l’est le plus souvent la géographie, sauf que son objet est une société révolue. En revanche, l’approche géohistorique situe la dimension géographique dans les causalités multiples et non pas seulement dans les contingences. Comme pour toute approche géographique, un aspect essentiel de la </text:span><text:soft-page-break/><text:span text:style-name="T1">géohistoire est l’analyse des découpages spatiaux et de leur articulation scalaire. Mais, dans la perspective diachronique de la géohistoire, cette échelle d’espaces est également une échelle du temps. </text:span><text:span text:style-name="T5">Se demander quelle est l’extension d’un phénomène sociétal, c’est réfléchir à son étendue comme à sa durée</text:span><text:span text:style-name="T1">. De ce fait, la géohistoire appartient au champ épistémologique des sciences sociales. </text:span></text:p>
      <text:p text:style-name="P8"><text:span text:style-name="T1">[...] Au sein de la géographie, la géohistoire semble représenter un espace de liberté par son affranchissement des études historiques par périodes. En effet, la géohistoire oblige à remettre en question, en les historicisant, les découpages du Monde et, réciproquement, interroge les périodisations en les localisant géographiquement. L’image des continents, des frontières, les identifications de mers ou de montagnes, les noms de Monde sont des objets historiques qui n’ont de sens que dans un rapport de force entre sociétés. Réciproquement, parler d’Antiquité ou de Moyen Âge n’a de sens que pour un certain nombre de sociétés localisées. Identifier, relativiser, conceptualiser les découpages socio-temporels des sociétés est l’objet essentiel de la démarche géohistorique. Pour comprendre l’articulation entre le mondial, le général et l’universel, son apport ne peut être négligé.</text:span> » (Grataloup, 2003, p. 401-402, article géohistoire du <text:span text:style-name="T1">dictionnaire de la géographie , de l'espace et des sociétés,</text:span> sous la direction de Jacques Lévy et de Michel Lussault) </text:p>
      <text:p text:style-name="P8">---&gt; à la question quel(s) savoir(s) mobiliser pour comprendre le monde <text:s/>? <text:s/></text:p>
      <text:p text:style-name="P8">la géohistoire propose de mobiliser les outils de la géographie,</text:p>
      <text:p text:style-name="P4">&gt; Cette démarche conduit à comprendre l'histoire par l'espace , montrer la dimension spatiale des processus temporels : <text:s/>Cmt tel fait se situe par rapport à ce qui est avant, après, à ce qui est en même temps ? <text:s/>Elle combine l'échelle de temps<text:note text:id="ftn1" text:note-class="footnote"><text:note-citation>1</text:note-citation><text:note-body><text:p text:style-name="P9"><text:span text:style-name="T8">. Comme , on ne peut pas distinguer le passé et présent, le temps doit être considéré dans sa continuité, et dans sa relativité. </text:span><text:span text:style-name="T6">La réflexion géohistorique passe ainsi par une remise en question du triptyque passé/présent/futur.---&gt; F Hartog, </text:span><text:span text:style-name="T7">régimes d'historicité</text:span><text:span text:style-name="T6">, Paris, Seuil, 2003 </text:span></text:p><text:p text:style-name="Footnote"/></text:note-body></text:note> et l'échelle d'espaces. </text:p>
      <text:p text:style-name="P4">&gt; et <text:s/>considère qu'il y a des outils communs aux Sc Humaines et visent à appréhender les faits humains sans distinguer le temps et l'espace. </text:p>
      <text:p text:style-name="P7">Pour dire les choses autrement : la réponse à la question "pourquoi là ? "est indissociable de "pourquoi à ce moment là ?" </text:p>
      <text:p text:style-name="P7"/>
      <text:p text:style-name="P7">Logiquement conduit au décloisonnement de l'histoire et de la géographie ...or ds les programmes si l'approche géohistorique est présente, les 2 disciplines st encore séparées. </text:p>
      <text:p text:style-name="P3">des tentatives : feu le programme de 1ère ss direction de Rioux <text:s/>( ? ) et feu le progm TS facultatif. </text:p>
      <text:p text:style-name="P2"/>
      <text:p text:style-name="P6">https://www.franceculture.fr/emissions/les-grandes-traversees-braudel-archives</text:p>
      <text:p text:style-name="P6">Philippe Petit </text:p>
      <text:p text:style-name="P6">Disciples de Braudel, jeunes historiens, géographes, économistes, reviennent sur le parcours d’exception de "l'historien monde".</text:p>
      <text:p text:style-name="P2"/>
      <text:p text:style-name="P5"/>
      <text:p text:style-name="P5"/>
      <text:p text:style-name="P5"/>
      <text:p text:style-name="P5"/>
      <text:p text:style-name="P5"/>
      <text:p text:style-name="P5"><text:soft-page-break/></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NewRomanPS" svg:font-family="TimesNewRomanPS"/>
    <style:font-face style:name="TimesNewRomanPSMT" svg:font-family="TimesNewRomanPS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F Dalval nov 2016 <text:s text:c="6"/>page <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que Dalval</meta:initial-creator>
    <meta:creation-date>2016-11-01T16:33:46</meta:creation-date>
    <dc:date>2016-11-03T17:18:29</dc:date>
    <meta:editing-duration>PT1H41M57S</meta:editing-duration>
    <meta:editing-cycles>18</meta:editing-cycles>
    <meta:generator>LibreOffice/3.6$MacOSX_x86 LibreOffice_project/e183d5b-f8ccaf6-3804794-95b4be8-895629</meta:generator>
    <meta:document-statistic meta:table-count="0" meta:image-count="0" meta:object-count="0" meta:page-count="3" meta:paragraph-count="28" meta:word-count="958" meta:character-count="6112" meta:non-whitespace-character-count="5153"/>
  </office:meta>
</office:document-meta>
</file>