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Cambria,Bold" svg:font-family="'Cambria,Bold'"/>
    <style:font-face style:name="Comic Sans MS" svg:font-family="'Comic Sans M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3" style:family="table">
      <style:table-properties style:width="18.002cm" table:align="margins"/>
    </style:style>
    <style:style style:name="Tableau3.A" style:family="table-column">
      <style:table-column-properties style:column-width="8.999cm" style:rel-column-width="32761*"/>
    </style:style>
    <style:style style:name="Tableau3.B" style:family="table-column">
      <style:table-column-properties style:column-width="9.003cm" style:rel-column-width="32774*"/>
    </style:style>
    <style:style style:name="Tableau3.1" style:family="table-row">
      <style:table-row-properties style:min-row-height="1.332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8.002cm" table:align="margins"/>
    </style:style>
    <style:style style:name="Tableau2.A" style:family="table-column">
      <style:table-column-properties style:column-width="6.001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981cm" table:align="right"/>
    </style:style>
    <style:style style:name="Tableau1.A" style:family="table-column">
      <style:table-column-properties style:column-width="6.412cm"/>
    </style:style>
    <style:style style:name="Tableau1.B" style:family="table-column">
      <style:table-column-properties style:column-width="11.5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9pt" fo:font-weight="bold" style:font-size-asian="9pt" style:font-weight-asian="bold" style:font-size-complex="9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text-properties fo:font-size="10.5pt" style:text-underline-style="solid" style:text-underline-width="auto" style:text-underline-color="font-color" style:font-size-asian="10.5pt" style:font-size-complex="10.5pt"/>
    </style:style>
    <style:style style:name="P4" style:family="paragraph" style:parent-style-name="Text_20_body">
      <style:paragraph-properties fo:text-align="justify" style:justify-single-word="false"/>
      <style:text-properties fo:font-size="10pt" style:font-size-asian="10pt" style:font-size-complex="10pt"/>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justify" style:justify-single-word="false"/>
      <style:text-properties fo:background-color="#ffff00"/>
    </style:style>
    <style:style style:name="P7" style:family="paragraph" style:parent-style-name="Table_20_Contents">
      <style:paragraph-properties fo:text-align="justify" style:justify-single-word="false"/>
      <style:text-properties fo:font-size="10.5pt" style:font-size-asian="10.5pt" style:font-size-complex="10.5pt"/>
    </style:style>
    <style:style style:name="P8" style:family="paragraph" style:parent-style-name="Table_20_Contents">
      <style:paragraph-properties fo:text-align="justify" style:justify-single-word="false"/>
      <style:text-properties fo:font-size="11pt" style:font-size-asian="11pt" style:font-size-complex="11pt"/>
    </style:style>
    <style:style style:name="P9" style:family="paragraph" style:parent-style-name="Table_20_Contents">
      <style:paragraph-properties fo:text-align="justify" style:justify-single-word="false"/>
      <style:text-properties fo:font-weight="bold" style:font-weight-asian="bold" style:font-weight-complex="bold"/>
    </style:style>
    <style:style style:name="P10" style:family="paragraph" style:parent-style-name="Table_20_Contents">
      <style:paragraph-properties fo:text-align="justify" style:justify-single-word="false"/>
      <style:text-properties fo:color="#0000ff" fo:font-style="italic" style:font-style-asian="italic" style:font-style-complex="italic"/>
    </style:style>
    <style:style style:name="P11" style:family="paragraph" style:parent-style-name="Table_20_Contents">
      <style:paragraph-properties fo:text-align="justify" style:justify-single-word="false"/>
      <style:text-properties fo:color="#ffffff" style:font-name="Comic Sans MS" fo:font-size="10pt" fo:font-style="italic" style:font-size-asian="10pt" style:font-size-complex="10pt"/>
    </style:style>
    <style:style style:name="P12" style:family="paragraph" style:parent-style-name="Table_20_Contents">
      <style:paragraph-properties fo:text-align="justify" style:justify-single-word="false"/>
      <style:text-properties fo:font-size="10pt" style:font-size-asian="10pt" style:font-size-complex="10pt"/>
    </style:style>
    <style:style style:name="P13" style:family="paragraph" style:parent-style-name="Table_20_Contents">
      <style:paragraph-properties fo:margin-top="0cm" fo:margin-bottom="0cm" style:contextual-spacing="false" fo:text-align="justify" style:justify-single-word="false"/>
    </style:style>
    <style:style style:name="P14" style:family="paragraph" style:parent-style-name="Table_20_Contents">
      <style:paragraph-properties fo:margin-top="0cm" fo:margin-bottom="0cm" style:contextual-spacing="false" fo:text-align="justify" style:justify-single-word="false"/>
      <style:text-properties fo:color="#000080"/>
    </style:style>
    <style:style style:name="P15" style:family="paragraph" style:parent-style-name="Table_20_Contents">
      <style:paragraph-properties fo:margin-top="0cm" fo:margin-bottom="0cm" style:contextual-spacing="false" fo:text-align="center" style:justify-single-word="false"/>
      <style:text-properties fo:color="#000080"/>
    </style:style>
    <style:style style:name="P16" style:family="paragraph" style:parent-style-name="Table_20_Contents">
      <style:paragraph-properties fo:margin-top="0cm" fo:margin-bottom="0cm" style:contextual-spacing="false" fo:text-align="center" style:justify-single-word="false"/>
      <style:text-properties fo:color="#000080" fo:font-style="italic" fo:font-weight="bold" style:font-style-asian="italic" style:font-weight-asian="bold" style:font-style-complex="italic" style:font-weight-complex="bold"/>
    </style:style>
    <style:style style:name="P17" style:family="paragraph" style:parent-style-name="Table_20_Contents">
      <style:paragraph-properties fo:margin-top="0cm" fo:margin-bottom="0cm" style:contextual-spacing="false" fo:text-align="justify" style:justify-single-word="false"/>
      <style:text-properties fo:font-style="italic" style:font-style-asian="italic" style:font-style-complex="italic"/>
    </style:style>
    <style:style style:name="P18" style:family="paragraph" style:parent-style-name="Table_20_Contents">
      <style:paragraph-properties fo:margin-top="0cm" fo:margin-bottom="0cm" style:contextual-spacing="false" fo:text-align="justify" style:justify-single-word="false"/>
      <style:text-properties fo:color="#0000ff" fo:font-style="italic" style:font-style-asian="italic" style:font-style-complex="italic"/>
    </style:style>
    <style:style style:name="P19" style:family="paragraph" style:parent-style-name="Table_20_Contents">
      <style:paragraph-properties fo:margin-top="0cm" fo:margin-bottom="0cm" style:contextual-spacing="false" fo:text-align="center" style:justify-single-word="false"/>
      <style:text-properties fo:color="#0000ff" fo:font-style="italic" style:font-style-asian="italic" style:font-style-complex="italic"/>
    </style:style>
    <style:style style:name="P20" style:family="paragraph" style:parent-style-name="Table_20_Contents">
      <style:paragraph-properties fo:margin-top="0cm" fo:margin-bottom="0cm" style:contextual-spacing="false" fo:text-align="center" style:justify-single-word="false"/>
      <style:text-properties fo:color="#0000ff" fo:font-style="italic" fo:font-weight="bold" style:font-style-asian="italic" style:font-weight-asian="bold" style:font-style-complex="italic" style:font-weight-complex="bold"/>
    </style:style>
    <style:style style:name="P21" style:family="paragraph" style:parent-style-name="Table_20_Contents">
      <style:paragraph-properties fo:margin-top="0cm" fo:margin-bottom="0cm" style:contextual-spacing="false" fo:text-align="center" style:justify-single-word="false"/>
      <style:text-properties fo:color="#000000" fo:background-color="transparent"/>
    </style:style>
    <style:style style:name="P22" style:family="paragraph" style:parent-style-name="Table_20_Contents">
      <style:paragraph-properties fo:margin-top="0cm" fo:margin-bottom="0cm" style:contextual-spacing="false" fo:text-align="justify" style:justify-single-word="false"/>
      <style:text-properties fo:color="#000000" fo:background-color="transparent"/>
    </style:style>
    <style:style style:name="P23" style:family="paragraph" style:parent-style-name="Table_20_Contents">
      <style:paragraph-properties fo:margin-top="0cm" fo:margin-bottom="0cm" style:contextual-spacing="false" fo:text-align="center" style:justify-single-word="false"/>
      <style:text-properties fo:color="#000000" fo:font-style="italic" fo:font-weight="bold" style:font-style-asian="italic" style:font-weight-asian="bold" style:font-style-complex="italic" style:font-weight-complex="bold"/>
    </style:style>
    <style:style style:name="P24" style:family="paragraph" style:parent-style-name="Table_20_Contents">
      <style:paragraph-properties fo:margin-top="0cm" fo:margin-bottom="0cm" style:contextual-spacing="false" fo:text-align="justify" style:justify-single-word="false"/>
      <style:text-properties fo:font-size="11pt" style:font-size-asian="11pt" style:font-size-complex="11pt"/>
    </style:style>
    <style:style style:name="P25" style:family="paragraph" style:parent-style-name="Table_20_Contents">
      <style:paragraph-properties fo:margin-top="0cm" fo:margin-bottom="0cm" style:contextual-spacing="false" fo:text-align="justify" style:justify-single-word="false"/>
      <style:text-properties fo:font-size="11pt" fo:font-style="normal" fo:background-color="transparent" style:font-size-asian="11pt" style:font-style-asian="normal" style:font-size-complex="11pt" style:font-style-complex="normal"/>
    </style:style>
    <style:style style:name="P26" style:family="paragraph" style:parent-style-name="Text_20_body">
      <style:paragraph-properties fo:margin-top="0cm" fo:margin-bottom="0cm" style:contextual-spacing="false" fo:text-align="justify" style:justify-single-word="false"/>
      <style:text-properties fo:font-size="11pt" style:font-size-asian="11pt" style:font-size-complex="11pt"/>
    </style:style>
    <style:style style:name="P27" style:family="paragraph" style:parent-style-name="Table_20_Contents">
      <style:paragraph-properties fo:margin-top="0cm" fo:margin-bottom="0.499cm" style:contextual-spacing="false" fo:text-align="justify" style:justify-single-word="false"/>
    </style:style>
    <style:style style:name="P28" style:family="paragraph" style:parent-style-name="Table_20_Contents">
      <style:paragraph-properties fo:margin-top="0cm" fo:margin-bottom="0.499cm" style:contextual-spacing="false" fo:text-align="justify" style:justify-single-word="false"/>
      <style:text-properties fo:font-size="11pt" style:font-size-asian="11pt" style:font-size-complex="11pt"/>
    </style:style>
    <style:style style:name="P29" style:family="paragraph" style:parent-style-name="Table_20_Contents">
      <style:paragraph-properties fo:margin-top="0cm" fo:margin-bottom="0.499cm" style:contextual-spacing="false" fo:text-align="justify" style:justify-single-word="false"/>
      <style:text-properties fo:color="#000080" fo:font-style="italic" style:font-style-asian="italic" style:font-style-complex="italic"/>
    </style:style>
    <style:style style:name="P30" style:family="paragraph" style:parent-style-name="Standard">
      <style:paragraph-properties fo:margin-top="0cm" fo:margin-bottom="0.499cm" style:contextual-spacing="false" fo:text-align="justify" style:justify-single-word="false"/>
      <style:text-properties fo:color="#000080" fo:font-style="italic" style:font-style-asian="italic" style:font-style-complex="italic"/>
    </style:style>
    <style:style style:name="P31" style:family="paragraph" style:parent-style-name="Text_20_body">
      <style:paragraph-properties fo:margin-left="0cm" fo:margin-right="0cm" fo:text-align="justify" style:justify-single-word="false" fo:text-indent="0cm" style:auto-text-indent="false"/>
      <style:text-properties fo:font-size="10.5pt" style:font-size-asian="10.5pt" style:font-size-complex="10.5pt"/>
    </style:style>
    <style:style style:name="P32" style:family="paragraph" style:parent-style-name="Footnote">
      <style:paragraph-properties fo:margin-left="0cm" fo:margin-right="0cm" fo:text-indent="0cm" style:auto-text-indent="false"/>
    </style:style>
    <style:style style:name="P33" style:family="paragraph" style:parent-style-name="Table_20_Contents">
      <style:paragraph-properties fo:margin-left="1.251cm" fo:margin-right="0cm" fo:margin-top="0cm" fo:margin-bottom="0.499cm" style:contextual-spacing="false" fo:text-align="center" style:justify-single-word="false" fo:text-indent="0cm" style:auto-text-indent="false"/>
      <style:text-properties fo:color="#000080" fo:font-style="italic" fo:font-weight="bold" style:font-style-asian="italic" style:font-weight-asian="bold" style:font-style-complex="italic" style:font-weight-complex="bold"/>
    </style:style>
    <style:style style:name="P34" style:family="paragraph" style:parent-style-name="Table_20_Contents" style:list-style-name="L3">
      <style:paragraph-properties fo:text-align="justify" style:justify-single-word="false"/>
    </style:style>
    <style:style style:name="P35" style:family="paragraph" style:parent-style-name="Table_20_Contents" style:list-style-name="L4">
      <style:paragraph-properties fo:text-align="justify" style:justify-single-word="false"/>
    </style:style>
    <style:style style:name="P36" style:family="paragraph" style:parent-style-name="Table_20_Contents" style:list-style-name="L5">
      <style:paragraph-properties fo:text-align="justify" style:justify-single-word="false"/>
    </style:style>
    <style:style style:name="P37" style:family="paragraph" style:parent-style-name="Table_20_Contents">
      <style:paragraph-properties fo:text-align="justify" style:justify-single-word="false"/>
      <style:text-properties fo:color="#0000ff" fo:font-style="italic" style:font-style-asian="italic" style:font-style-complex="italic"/>
    </style:style>
    <style:style style:name="P38" style:family="paragraph" style:parent-style-name="Table_20_Contents">
      <style:paragraph-properties fo:text-align="justify" style:justify-single-word="false"/>
      <style:text-properties fo:color="#000080" fo:font-size="10pt" officeooo:paragraph-rsid="00183af5" style:font-size-asian="10pt" style:font-size-complex="10pt"/>
    </style:style>
    <style:style style:name="P39" style:family="paragraph" style:parent-style-name="Table_20_Contents">
      <style:paragraph-properties fo:margin-top="0cm" fo:margin-bottom="0cm" style:contextual-spacing="false" fo:text-align="justify" style:justify-single-word="false"/>
      <style:text-properties fo:color="#0000ff" fo:font-style="italic" officeooo:paragraph-rsid="00183af5" style:font-style-asian="italic" style:font-style-complex="italic"/>
    </style:style>
    <style:style style:name="P40" style:family="paragraph" style:parent-style-name="Table_20_Contents">
      <style:paragraph-properties fo:margin-top="0cm" fo:margin-bottom="0.499cm" style:contextual-spacing="false" fo:text-align="justify" style:justify-single-word="false"/>
      <style:text-properties fo:color="#0000ff" fo:font-style="italic" officeooo:paragraph-rsid="00183af5" style:font-style-asian="italic" style:font-style-complex="italic"/>
    </style:style>
    <style:style style:name="P41" style:family="paragraph" style:parent-style-name="Text_20_body" style:list-style-name="L2">
      <style:paragraph-properties fo:text-align="justify" style:justify-single-word="false"/>
    </style:style>
    <style:style style:name="P42" style:family="paragraph" style:parent-style-name="Standard" style:list-style-name="L1">
      <style:paragraph-properties fo:text-align="justify" style:justify-single-word="false"/>
      <style:text-properties fo:font-size="10pt" style:font-size-asian="10pt" style:font-size-complex="10pt"/>
    </style:style>
    <style:style style:name="T1" style:family="text">
      <style:text-properties officeooo:rsid="0016ba42"/>
    </style:style>
    <style:style style:name="T2" style:family="text">
      <style:text-properties style:text-underline-style="solid" style:text-underline-width="auto" style:text-underline-color="font-color"/>
    </style:style>
    <style:style style:name="T3" style:family="text">
      <style:text-properties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11pt" style:font-size-asian="11pt" style:font-size-complex="11pt"/>
    </style:style>
    <style:style style:name="T7"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8"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9" style:family="text">
      <style:text-properties fo:font-size="11pt" fo:font-style="normal" style:text-underline-style="none" style:font-size-asian="11pt" style:font-style-asian="normal" style:font-size-complex="11pt" style:font-style-complex="normal"/>
    </style:style>
    <style:style style:name="T10"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size="11pt" fo:font-style="normal" style:text-underline-style="none" fo:background-color="#ffff00" style:font-size-asian="11pt" style:font-style-asian="normal" style:font-size-complex="11pt" style:font-style-complex="normal"/>
    </style:style>
    <style:style style:name="T12" style:family="text">
      <style:text-properties fo:font-size="11pt" fo:font-style="normal" style:text-underline-style="none" fo:background-color="transparent" style:font-size-asian="11pt" style:font-style-asian="normal" style:font-size-complex="11pt" style:font-style-complex="normal"/>
    </style:style>
    <style:style style:name="T13" style:family="text">
      <style:text-properties fo:font-size="11pt" fo:font-style="italic" style:text-underline-style="none" style:font-size-asian="11pt" style:font-style-asian="italic" style:font-size-complex="11pt" style:font-style-complex="italic"/>
    </style:style>
    <style:style style:name="T14" style:family="text">
      <style:text-properties fo:font-size="11pt" fo:font-style="italic" style:text-underline-style="none" officeooo:rsid="00183af5" style:font-size-asian="11pt" style:font-style-asian="italic" style:font-size-complex="11pt" style:font-style-complex="italic"/>
    </style:style>
    <style:style style:name="T15" style:family="text">
      <style:text-properties fo:font-weight="bold" style:font-weight-asian="bold" style:font-weight-complex="bold"/>
    </style:style>
    <style:style style:name="T16" style:family="text">
      <style:text-properties fo:color="#ffffff" style:font-name="Arial" fo:font-size="11pt" fo:font-style="italic" style:text-underline-style="solid" style:text-underline-width="auto" style:text-underline-color="font-color" style:font-size-asian="11pt" style:font-style-asian="normal" style:font-size-complex="11pt" style:font-style-complex="normal"/>
    </style:style>
    <style:style style:name="T17"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18" style:family="text">
      <style:text-properties fo:font-size="10pt" fo:font-style="italic" style:text-underline-style="none" style:font-size-asian="10pt" style:font-style-asian="italic" style:font-size-complex="10pt" style:font-style-complex="italic"/>
    </style:style>
    <style:style style:name="T19" style:family="text">
      <style:text-properties fo:font-size="10pt" fo:font-weight="bold" style:font-size-asian="10pt" style:font-size-complex="10pt"/>
    </style:style>
    <style:style style:name="T20" style:family="text">
      <style:text-properties fo:color="#0000ff"/>
    </style:style>
    <style:style style:name="T21" style:family="text">
      <style:text-properties fo:color="#0000ff" fo:font-style="italic" style:font-style-asian="italic" style:font-style-complex="italic"/>
    </style:style>
    <style:style style:name="T22" style:family="text">
      <style:text-properties fo:color="#000080" fo:font-style="italic" style:font-style-asian="italic" style:font-style-complex="italic"/>
    </style:style>
    <style:style style:name="T23" style:family="text">
      <style:text-properties fo:color="#000080" style:font-name="Cambria,Bold" fo:font-size="10pt" fo:font-style="normal" style:text-underline-style="none" fo:font-weight="normal" style:font-size-asian="11pt" style:font-style-asian="normal" style:font-weight-asian="normal" style:font-size-complex="11pt" style:font-style-complex="normal" style:font-weight-complex="normal"/>
    </style:style>
    <style:style style:name="T24" style:family="text">
      <style:text-properties fo:color="#000080" style:font-name="Cambria" fo:font-size="10pt" fo:font-style="normal" style:text-underline-style="none" fo:font-weight="normal" style:font-size-asian="11pt" style:font-style-asian="normal" style:font-weight-asian="normal" style:font-size-complex="11pt" style:font-style-complex="normal" style:font-weight-complex="normal"/>
    </style:style>
    <style:style style:name="T25" style:family="text">
      <style:text-properties fo:color="#000080" fo:font-size="11pt" fo:font-style="italic" style:text-underline-style="none" officeooo:rsid="00183af5" style:font-size-asian="11pt" style:font-style-asian="italic" style:font-size-complex="11pt" style:font-style-complex="italic"/>
    </style:style>
    <style:style style:name="T26" style:family="text">
      <style:text-properties style:font-name="Cambria,Bold" fo:font-size="11pt" fo:font-style="normal" style:text-underline-style="none" fo:font-weight="normal" style:font-size-asian="11pt" style:font-style-asian="normal" style:font-weight-asian="normal" style:font-size-complex="11pt" style:font-style-complex="normal" style:font-weight-complex="normal"/>
    </style:style>
    <style:style style:name="T27" style:family="text">
      <style:text-properties fo:color="#0c0c0f" style:font-name="Cambria" fo:font-size="10pt" fo:font-style="normal" style:text-underline-style="none" fo:font-weight="normal" style:font-size-asian="11pt" style:font-style-asian="normal" style:font-weight-asian="normal" style:font-size-complex="11pt" style:font-style-complex="normal" style:font-weight-complex="normal"/>
    </style:style>
    <style:style style:name="T28" style:family="text">
      <style:text-properties style:font-name="Cambria" fo:font-size="11pt" fo:font-style="normal" style:text-underline-style="none" fo:font-weight="normal" style:font-size-asian="11pt" style:font-style-asian="normal" style:font-weight-asian="normal" style:font-size-complex="11pt" style:font-style-complex="normal" style:font-weight-complex="normal"/>
    </style:style>
    <style:style style:name="T29" style:family="text">
      <style:text-properties style:font-name="Cambria" fo:font-size="10pt" fo:font-style="normal" style:text-underline-style="none" fo:font-weight="normal" style:font-size-asian="11pt" style:font-style-asian="normal" style:font-weight-asian="normal" style:font-size-complex="11pt" style:font-style-complex="normal" style:font-weight-complex="normal"/>
    </style:style>
    <style:style style:name="T30" style:family="text">
      <style:text-properties fo:color="#000000"/>
    </style:style>
    <style:style style:name="T31" style:family="text">
      <style:text-properties fo:color="#ff0000"/>
    </style:style>
    <style:style style:name="T32" style:family="text">
      <style:text-properties fo:color="#ff0000" fo:font-style="normal" style:font-style-asian="normal" style:font-style-complex="normal"/>
    </style:style>
    <style:style style:name="T33" style:family="text">
      <style:text-properties officeooo:rsid="00183af5"/>
    </style:style>
    <style:style style:name="T34" style:family="text">
      <style:text-properties officeooo:rsid="0019ec1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4cm" fo:text-indent="-0.635cm" fo:margin-left="1.3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9cm" fo:text-indent="-0.635cm" fo:margin-left="2.0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4cm" fo:text-indent="-0.635cm" fo:margin-left="2.6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9cm" fo:text-indent="-0.635cm" fo:margin-left="3.2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4cm" fo:text-indent="-0.635cm" fo:margin-left="3.9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9cm" fo:text-indent="-0.635cm" fo:margin-left="4.5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4cm" fo:text-indent="-0.635cm" fo:margin-left="5.1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9cm" fo:text-indent="-0.635cm" fo:margin-left="5.8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4cm" fo:text-indent="-0.635cm" fo:margin-left="6.4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9cm" fo:text-indent="-0.635cm" fo:margin-left="7.08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éparation à l'analyse de document : </text:p>
      <text:p text:style-name="P31">Sujet : éloge et défense de la démocratie</text:p>
      <text:p text:style-name="P31">Consigne : Après avoir présenté les 2 documents , vous expliquerez ce qu'ils <text:s/>nous apprennent <text:s/>sur le fonctionnement de la démocratie athénienne  ? </text:p>
      <table:table table:name="Tableau3" table:style-name="Tableau3">
        <table:table-column table:style-name="Tableau3.A"/>
        <table:table-column table:style-name="Tableau3.B"/>
        <table:table-row table:style-name="Tableau3.1">
          <table:table-cell table:style-name="Tableau3.A1" office:value-type="string">
            <text:p text:style-name="P2"><text:span text:style-name="Emphasis"><text:span text:style-name="T17">Document 1 </text:span></text:span><text:span text:style-name="Emphasis"><text:span text:style-name="T18">En 430 avant J-C, pendant la guerre du Péloponnèse, Périclès prononce un discours en l'honneur des premiers soldats morts au combat.</text:span></text:span></text:p>
          </table:table-cell>
          <table:table-cell table:style-name="Tableau3.B1" office:value-type="string">
            <text:p text:style-name="P7"><text:span text:style-name="T2">Document 2</text:span>: <text:span text:style-name="T2">La démocratie couronnant le peuple</text:span></text:p>
            <text:p text:style-name="P7">Stèle de marbre datant de 336 av JC découverte sur l'Agora où elle était visible de tous.</text:p>
          </table:table-cell>
        </table:table-row>
        <table:table-row>
          <table:table-cell table:style-name="Tableau3.A2" office:value-type="string">
            <text:p text:style-name="P4">«Je commencerai donc par nos aïeux. ( ...) Ils méritent des éloges ( …) A l’héritage qu’ils avaient reçu, ils ont ajouté et nous ont légué, au prix de mille labeurs, la puissance que nous possédons. Nous l’avons accrue, nous qui vivons encore et qui sommes parvenus à la pleine maturité. C’est nous qui avons mis la cité en état de se suffire à elle-même en tout dans la guerre comme dans la paix. Les exploits guerriers qui nous ont permis d’acquérir ces avantages, l’ardeur avec laquelle nous-mêmes ou nos pères nous avons repoussé les attaques des Barbares ou des Grecs, je ne veux pas m’y attarder ; vous les connaissez tous, aussi je les passerai sous silence. Mais la formation qui nous a permis d’arriver à ce résultat, la nature des institutions politiques et des moeurs qui nous ont valu ces avantages, voilà ce que je vous montrerai d’abord ( ….)</text:p>
            <text:p text:style-name="P4"> La constitution qui nous régit n'a rien à envier à celle de nos voisins. Loin d'imiter les autres peuples, nous leur offrons plutôt un exemple. Parce que notre régime sert les intérêt de la masse des citoyens et pas seulement d'une minorité, on lui donne le nom de démocratie. Mais si, en ce qui concerne le règlement de nos différends (1) particuliers, nous sommes tous égaux devant la loi, c'est en fonction du rang que chacun occupe dans l'estime publique que nous choisissons les magistrats de la cité, les citoyens étant désignés selon leur mérite plutôt que qu'à tour de rôle. D'un autre côté, quand un homme sans fortune peut rendre service à l'état, l'obscurité de sa condition ne constitue pas pour lui un obstacle.( ... )</text:p>
            <text:p text:style-name="P4">Nous intervenons tous personnellement dans le gouvernement de la cité au moins par notre vote ou même en présentant à propos <text:s/>nos suggestions. Car nous ne sommes pas de ceux qui pensent que les paroles nuisent à l'action. Nous estimons plutôt qu'il est dangereux de passer aux actes, avant que la discussion nous ait éclairés sur ce qu'il y a à faire. ( ... )</text:p>
            <text:p text:style-name="P4">Nous obéissons aux magistrats qui se succèdent à la tête de la cité, comme nous obéissons aux lois, à celles surtout qui assurent la protection des victimes de l'injustice et à ces lois non écrites qui attirent sur ceux qui les transgressent le mépris général. ( ... )</text:p>
            <text:p text:style-name="P4">Nous avons ménagé à l'esprit, dans ses fatigues, d'innombrables occasions de délassement en instaurant des concours et des fêtes religieuses, qui se succèdent d'un bout à l'autre de l'année ( ... ). L’importance de la cité y fait affluer toutes les ressources de la terre et nous jouissons aussi bien des productions de l’univers que de celles de notre pays.</text:p>
            <text:p text:style-name="P2"><text:span text:style-name="T19">Thucydide, </text:span><text:span text:style-name="Emphasis"><text:span text:style-name="T19">Histoire de la guerre du Péloponnèse</text:span></text:span><text:span text:style-name="T19">, livre II, 37-41 ( écrit en 423-411 ), traduction D. Roussel, Gallimard, 1964.</text:span><text:span text:style-name="T19"><text:note text:id="ftn1" text:note-class="footnote"><text:note-citation>1</text:note-citation><text:note-body><text:p text:style-name="Footnote"><text:span text:style-name="T3">Sources : </text:span><text:a xlink:type="simple" xlink:href="http://www.amb-grece.fr/grece/berceau_democratie.htm" text:style-name="Internet_20_link" text:visited-style-name="Visited_20_Internet_20_Link"><text:span text:style-name="T3">http://www.amb-grece.fr/grece/berceau_democratie.htm</text:span></text:a><text:span text:style-name="T3"> ; </text:span><text:a xlink:type="simple" xlink:href="http://remacle.org/bloodwolf/textes/thucyeloge.htm" text:style-name="Internet_20_link" text:visited-style-name="Visited_20_Internet_20_Link"><text:span text:style-name="T3">http://remacle.org/bloodwolf/textes/thucyeloge.htm</text:span></text:a><text:span text:style-name="T3">;</text:span></text:p><text:p text:style-name="P32"><text:span text:style-name="T3">http://www.disons.fr/?p=26265; </text:span><text:a xlink:type="simple" xlink:href="http://profshistoirelcl.canalblog.com/archives/2008/09/12/10617750.html" text:style-name="Internet_20_link" text:visited-style-name="Visited_20_Internet_20_Link"><text:span text:style-name="T3">http://profshistoirelcl.canalblog.com/archives/2008/09/12/10617750.html</text:span></text:a></text:p></text:note-body></text:note></text:span></text:p>
            <text:list xml:id="list13956125211" text:style-name="L1">
              <text:list-item>
                <text:p text:style-name="P42">désaccords</text:p>
              </text:list-item>
            </text:list>
          </table:table-cell>
          <table:table-cell table:style-name="Tableau3.B2" office:value-type="string">
            <text:p text:style-name="P5"><draw:frame draw:style-name="fr1" draw:name="images3" text:anchor-type="as-char" svg:width="7.93cm" svg:height="17.253cm" draw:z-index="0"><draw:image xlink:href="http://jfbradu.free.fr/GRECEANTIQUE/GRECE%20CONTINENTALE/ATHENES/MUSEE%20AGORA/stele-democratie.jpg" xlink:type="simple" xlink:show="embed" xlink:actuate="onLoad"/></draw:frame></text:p>
            <text:p text:style-name="P5">musée de l'Agora Athènes</text:p>
            <text:p text:style-name="P11"/>
            <text:p text:style-name="P12">Traduction du décret ( extrait) : « Si quelqu'un s'élève contre le peuple pour installer une tyrannie ou bien renverse le peuple et la démocratie à Athènes, que celui qui aura assassiné l'homme coupable de ces crimes soit honoré. » </text:p>
          </table:table-cell>
        </table:table-row>
      </table:table>
      <text:p text:style-name="P2"><text:soft-page-break/><text:span text:style-name="Emphasis"><text:span text:style-name="T7"/></text:span></text:p>
      <text:p text:style-name="P2"><text:span text:style-name="Emphasis"><text:span text:style-name="T8">Méthode : quelques indications pour bien comprendre une consigne </text:span></text:span></text:p>
      <text:p text:style-name="P2"><text:span text:style-name="Emphasis"><text:span text:style-name="T26">Complétez le tableau : à quels verbes correspondent les consignes suivantes : bleu = réponse , dc colonne 1 sera vierge</text:span></text:span></text:p>
      <table:table table:name="Tableau2" table:style-name="Tableau2">
        <table:table-column table:style-name="Tableau2.A" table:number-columns-repeated="3"/>
        <table:table-row>
          <table:table-cell table:style-name="Tableau2.A1" office:value-type="string">
            <text:p text:style-name="P2"><text:span text:style-name="Emphasis"><text:span text:style-name="T23">Analyser </text:span></text:span></text:p>
          </table:table-cell>
          <table:table-cell table:style-name="Tableau2.A1" office:value-type="string">
            <text:p text:style-name="P2"><text:span text:style-name="Emphasis"><text:span text:style-name="T27">Identifier les éléments d’un document, d’un phénomène et préciser le rapport qu’ils entretiennent entre eux</text:span></text:span></text:p>
          </table:table-cell>
          <table:table-cell table:style-name="Tableau2.C1" office:value-type="string">
            <text:p text:style-name="P8"><text:s/></text:p>
          </table:table-cell>
        </table:table-row>
        <table:table-row>
          <table:table-cell table:style-name="Tableau2.A2" office:value-type="string">
            <text:p text:style-name="P2"><text:span text:style-name="Emphasis"><text:span text:style-name="T23">Argumenter </text:span></text:span></text:p>
          </table:table-cell>
          <table:table-cell table:style-name="Tableau2.A2" office:value-type="string">
            <text:p text:style-name="P2"><text:span text:style-name="Emphasis"><text:span text:style-name="T27">Prouver par des exemples (faits, événements, chiffres...) une idée. </text:span></text:span></text:p>
          </table:table-cell>
          <table:table-cell table:style-name="Tableau2.C2" office:value-type="string">
            <text:p text:style-name="P2"><text:span text:style-name="Emphasis"><text:span text:style-name="T28">Trouver un synonyme ?</text:span></text:span><text:span text:style-name="Emphasis"><text:span text:style-name="T24">,démontrer, Justifier, étayer ( soutenir une idée &gt; étai pièce qui sert à soutenir provisoirement un mur, un plancher </text:span></text:span></text:p>
          </table:table-cell>
        </table:table-row>
        <table:table-row>
          <table:table-cell table:style-name="Tableau2.A2" office:value-type="string">
            <text:p text:style-name="P2"><text:span text:style-name="Emphasis"><text:span text:style-name="T23">Caractériser</text:span></text:span></text:p>
          </table:table-cell>
          <table:table-cell table:style-name="Tableau2.A2" office:value-type="string">
            <text:p text:style-name="P2"><text:span text:style-name="Emphasis"><text:span text:style-name="T27">Préciser les traits propres à un fait, une situation, un phénomène...</text:span></text:span></text:p>
          </table:table-cell>
          <table:table-cell table:style-name="Tableau2.C2" office:value-type="string">
            <text:p text:style-name="P2"><text:span text:style-name="Emphasis"><text:span text:style-name="T29"/></text:span></text:p>
          </table:table-cell>
        </table:table-row>
        <table:table-row>
          <table:table-cell table:style-name="Tableau2.A2" office:value-type="string">
            <text:p text:style-name="P2"><text:span text:style-name="Emphasis"><text:span text:style-name="T23">Comparer </text:span></text:span></text:p>
          </table:table-cell>
          <table:table-cell table:style-name="Tableau2.A2" office:value-type="string">
            <text:p text:style-name="P2"><text:span text:style-name="Emphasis"><text:span text:style-name="T27">Extraire les éléments communs à deux documents et les mettre en relation pour faire apparaître les ressemblances, les différences et/ou les nuances</text:span></text:span></text:p>
          </table:table-cell>
          <table:table-cell table:style-name="Tableau2.C2" office:value-type="string">
            <text:p text:style-name="P2"><text:span text:style-name="Emphasis"><text:span text:style-name="T28">Trouver un synonyme ?</text:span></text:span><text:span text:style-name="Emphasis"><text:span text:style-name="T24">Confronter</text:span></text:span></text:p>
          </table:table-cell>
        </table:table-row>
        <table:table-row>
          <table:table-cell table:style-name="Tableau2.A2" office:value-type="string">
            <text:p text:style-name="P2"><text:span text:style-name="Emphasis"><text:span text:style-name="T23">Décrire</text:span></text:span></text:p>
          </table:table-cell>
          <table:table-cell table:style-name="Tableau2.A2" office:value-type="string">
            <text:p text:style-name="P2"><text:span text:style-name="Emphasis"><text:span text:style-name="T27">Présenter de manière ordonnée un fait, une situation, un document iconographique... </text:span></text:span></text:p>
          </table:table-cell>
          <table:table-cell table:style-name="Tableau2.C2" office:value-type="string">
            <text:p text:style-name="P5"/>
          </table:table-cell>
        </table:table-row>
        <table:table-row>
          <table:table-cell table:style-name="Tableau2.A2" office:value-type="string">
            <text:p text:style-name="P2"><text:span text:style-name="Emphasis"><text:span text:style-name="T23">Définir :</text:span></text:span></text:p>
          </table:table-cell>
          <table:table-cell table:style-name="Tableau2.A2" office:value-type="string">
            <text:p text:style-name="P2"><text:span text:style-name="Emphasis"><text:span text:style-name="T27">Donner la signification d’une notion, d’un phénomène, d’un terme...</text:span></text:span></text:p>
          </table:table-cell>
          <table:table-cell table:style-name="Tableau2.C2" office:value-type="string">
            <text:p text:style-name="P5"/>
          </table:table-cell>
        </table:table-row>
        <table:table-row>
          <table:table-cell table:style-name="Tableau2.A2" office:value-type="string">
            <text:p text:style-name="P2"><text:span text:style-name="Emphasis"><text:span text:style-name="T23">Expliquer :</text:span></text:span></text:p>
          </table:table-cell>
          <table:table-cell table:style-name="Tableau2.A2" office:value-type="string">
            <text:p text:style-name="P2"><text:span text:style-name="Emphasis"><text:span text:style-name="T27">Donner les éléments nécessaires pour faire comprendre un fait, une situation, un mécanisme... </text:span></text:span></text:p>
          </table:table-cell>
          <table:table-cell table:style-name="Tableau2.C2" office:value-type="string">
            <text:p text:style-name="P38"><text:span text:style-name="T33">clarifier</text:span></text:p>
          </table:table-cell>
        </table:table-row>
        <table:table-row>
          <table:table-cell table:style-name="Tableau2.A2" office:value-type="string">
            <text:p text:style-name="P2"><text:span text:style-name="Emphasis"><text:span text:style-name="T23">Illustrer</text:span></text:span></text:p>
          </table:table-cell>
          <table:table-cell table:style-name="Tableau2.A2" office:value-type="string">
            <text:p text:style-name="P2"><text:span text:style-name="Emphasis"><text:span text:style-name="T27">Donner un exemple pour appuyer une idée.</text:span></text:span></text:p>
          </table:table-cell>
          <table:table-cell table:style-name="Tableau2.C2" office:value-type="string">
            <text:p text:style-name="P2"><text:span text:style-name="Emphasis"><text:span text:style-name="T28">Trouver un synonyme ?</text:span></text:span><text:span text:style-name="Emphasis"><text:span text:style-name="T24">Évoquer , faire un schéma </text:span></text:span></text:p>
          </table:table-cell>
        </table:table-row>
      </table:table>
      <text:p text:style-name="P2"><text:span text:style-name="Emphasis"><text:span text:style-name="T29"/></text:span></text:p>
      <text:p text:style-name="P2"><text:span text:style-name="Emphasis"><text:span text:style-name="T10">Source : très inspiré du manuel d'histoire Hatier 2014, <text:s/>exercice 1 <text:s/>p 58 <text:s/>( collection dirigée par M Chevallier et X Lapray</text:span></text:span></text:p>
      <text:p text:style-name="P2"><text:span text:style-name="Emphasis"><text:span text:style-name="T8"/></text:span></text:p>
      <text:p text:style-name="P2"><text:span text:style-name="Emphasis"><text:span text:style-name="T8">Méthode </text:span></text:span><text:span text:style-name="Emphasis"><text:span text:style-name="T9">: lire et relire le sujet , la consigne et les documents( leur faire souligner et expliquer ce qu'ils ne comprennent pas ) <text:s/>( en italique réponse attendue)</text:span></text:span></text:p>
      <text:list xml:id="list1215707893" text:style-name="L2">
        <text:list-header>
          <text:p text:style-name="P41"><text:span text:style-name="Emphasis"><text:span text:style-name="T9">I. 1.A partir du sujet et de la consigne, réfléchissez à ce qu'il vous est demandé en faisant attention au sens du ou des mots clés. Reformulez le sous forme de phrase ou de question. <text:s/></text:span></text:span><text:span text:style-name="Emphasis"><text:span text:style-name="T13">Comment la démo. Athénienne fonctionne t-elle </text:span></text:span><text:span text:style-name="Emphasis"><text:span text:style-name="T14">(</text:span></text:span><text:span text:style-name="Emphasis"><text:span text:style-name="T25"> expliquer</text:span></text:span><text:span text:style-name="Emphasis"><text:span text:style-name="T14">)</text:span></text:span><text:span text:style-name="Emphasis"><text:span text:style-name="T13"> Pq ? est-elle <text:s/>le meilleur régime politique.</text:span></text:span><text:span text:style-name="Emphasis"><text:span text:style-name="T14">(</text:span></text:span><text:span text:style-name="Emphasis"><text:span text:style-name="T25"> argumenter</text:span></text:span><text:span text:style-name="Emphasis"><text:span text:style-name="T14">)</text:span></text:span></text:p>
          <text:p text:style-name="P41"><text:span text:style-name="Emphasis"><text:span text:style-name="T9">II. 1.Surligner/entourer ( si c'est une image) sur le(s) document (s) les éléments utiles pour répondre au sujet et à la consigne. Càd les élmts qui expliquent le fonctionnmt de la démo et démontrer que c'est le meilleur régime politique</text:span></text:span></text:p>
        </text:list-header>
      </text:list>
      <text:p text:style-name="P2"><text:span text:style-name="Emphasis"><text:span text:style-name="T11">Distribuer ds 1 2ème temps le tableau ci dessous : </text:span></text:span><text:span text:style-name="Emphasis"><text:span text:style-name="T12">Aviez-vous surligné les mêmes éléments que ceux qui sont ds la colonne 1 ? </text:span></text:span></text:p>
      <text:list xml:id="list1147515620" text:continue-numbering="true" text:style-name="L2">
        <text:list-item>
          <text:list>
            <text:list-item>
              <text:list>
                <text:list-header>
                  <text:p text:style-name="P41"><text:span text:style-name="Emphasis"><text:span text:style-name="T9">2. Expliquez, analysez les en utilisant vos connaissances. Pour vous aider répondez aux questions.</text:span></text:span></text:p>
                  <text:p text:style-name="P41"><text:span text:style-name="Emphasis"><text:span text:style-name="T9">3. Lorsqu'il y a 2 documents , il faut établir des liens entre eux ( les documents peuvent se compléter, se contredire, l'un peut nuancer l'autre <text:s/>etc …. )</text:span></text:span></text:p>
                  <text:p text:style-name="P41"><text:span text:style-name="Emphasis"><text:span text:style-name="T9">4. les documents ne disent pas forcément tout ou affirment des choses fausses. A vous de le dire en </text:span></text:span><text:soft-page-break/><text:span text:style-name="Emphasis"><text:span text:style-name="T9">faisant preuve de recul critique. </text:span></text:span></text:p>
                  <text:p text:style-name="P41"><text:span text:style-name="Emphasis"><text:span text:style-name="T9"/></text:span></text:p>
                </text:list-header>
              </text:list>
            </text:list-item>
          </text:list>
          <text:p text:style-name="P41"><text:span text:style-name="Emphasis"><text:span text:style-name="T9">III. Vous avez ainsi au brouillon tous les éléments pour répondre. Mais votre réponse doit être organisée suivant un plan visible par des alinéas sur votre copie. Souvent la consigne vous aide à trouver le plan . Ici , </text:span></text:span><text:span text:style-name="Emphasis"><text:span text:style-name="T9">dans le 1er paragraphe, il faut ? </text:span></text:span><text:span text:style-name="Emphasis"><text:span text:style-name="T13">Présenter les docs</text:span></text:span><text:span text:style-name="Emphasis"><text:span text:style-name="T9">. Pour les paragraphes suivants, à vous de regrouper les </text:span></text:span><text:span text:style-name="Emphasis"><text:span text:style-name="T9">éléments qui permettent de caractériser et expliquer la démocratie athénienne. Ici le travail a déjà été fait. Mettez un titre aux autres paragraphes : </text:span></text:span></text:p>
        </text:list-item>
      </text:list>
      <text:p text:style-name="P2"><text:span text:style-name="Emphasis"><text:span text:style-name="T13"/></text:span></text:p>
      <table:table table:name="Tableau1" table:style-name="Tableau1">
        <table:table-column table:style-name="Tableau1.A"/>
        <table:table-column table:style-name="Tableau1.B"/>
        <table:table-row>
          <table:table-cell table:style-name="Tableau1.A1" office:value-type="string">
            <text:p text:style-name="P5">Présentez les documents en répondant précisément aux questions.</text:p>
            <text:p text:style-name="P5"/>
            <text:p text:style-name="P5"><text:s/></text:p>
            <text:p text:style-name="P5"><text:span text:style-name="T2">Doc 1 </text:span>: </text:p>
            <text:list xml:id="list1215600073" text:style-name="L3">
              <text:list-item>
                <text:p text:style-name="P34">Qui est l'auteur du document ?</text:p>
              </text:list-item>
              <text:list-item>
                <text:p text:style-name="P34">Qui est l'auteur du discours, précisez en particulier quelle est sa fonction dans les institutions athéniennes  ?</text:p>
              </text:list-item>
              <text:list-item>
                <text:p text:style-name="P34">Dans quel contexte ce discours est-il prononcé ? </text:p>
              </text:list-item>
            </text:list>
            <text:p text:style-name="P5"><text:span text:style-name="T2">Doc 2 </text:span>:</text:p>
            <text:list xml:id="list1550952980" text:style-name="L4">
              <text:list-item>
                <text:p text:style-name="P35">nature du document ? Auteur ?</text:p>
              </text:list-item>
              <text:list-item>
                <text:p text:style-name="P35">Dans quel contexte ce document est-il produit ?</text:p>
              </text:list-item>
            </text:list>
            <text:p text:style-name="P5"><text:span text:style-name="T2">Docs 1 et 2</text:span> : </text:p>
            <text:list xml:id="list682687554" text:style-name="L5">
              <text:list-item>
                <text:p text:style-name="P36">Quel est leur thème commun </text:p>
              </text:list-item>
              <text:list-item>
                <text:p text:style-name="P36">Quels en sont les destinataires ?</text:p>
              </text:list-item>
            </text:list>
            <text:list xml:id="list1003868060" text:continue-list="list1215600073" text:style-name="L3">
              <text:list-header>
                <text:p text:style-name="P34"/>
              </text:list-header>
            </text:list>
          </table:table-cell>
          <table:table-cell table:style-name="Tableau1.B1" office:value-type="string">
            <text:p text:style-name="P5">Réponses ( distribuer avec cette colonne vierge des<text:span text:style-name="T20"> réponses en bleu</text:span> mais avec les questions et les indications pour faire lien entre les docs et recul critique ) </text:p>
            <text:p text:style-name="P5"/>
            <text:p text:style-name="P5"/>
            <text:p text:style-name="P5"/>
            <text:p text:style-name="P9">1er § : </text:p>
            <text:p text:style-name="P5"/>
            <text:p text:style-name="P10">TH historien </text:p>
            <text:p text:style-name="P10"/>
            <text:p text:style-name="P10">Périclès stratège pdt 15 ans , magistrat élu qui commande l'armée </text:p>
            <text:p text:style-name="P10"/>
            <text:p text:style-name="P10">G du Pélopon contre Sparte Démo fragilisée</text:p>
            <text:p text:style-name="P10"/>
            <text:p text:style-name="P10"/>
            <text:p text:style-name="P10"/>
            <text:p text:style-name="P10">Loi votée par cit. <text:span text:style-name="T33">Gravée ds le marbre</text:span></text:p>
            <text:p text:style-name="P10"/>
            <text:p text:style-name="P10">Démo fragile face aux conquêtes de Ph de Macédoine (après la défaite de Chéronée)</text:p>
            <text:p text:style-name="P10"/>
            <text:p text:style-name="P10"/>
            <text:p text:style-name="P10">La démo ath. qu'il faut défendre, justifier <text:s/></text:p>
            <text:p text:style-name="P10"/>
            <text:p text:style-name="P10">les cit Ath. </text:p>
            <text:p text:style-name="P5"/>
          </table:table-cell>
        </table:table-row>
        <table:table-row>
          <table:table-cell table:style-name="Tableau1.A2" office:value-type="string">
            <text:p text:style-name="P5"/>
          </table:table-cell>
          <table:table-cell table:style-name="Tableau1.B2" office:value-type="string">
            <text:p text:style-name="P5"/>
          </table:table-cell>
        </table:table-row>
        <table:table-row>
          <table:table-cell table:style-name="Tableau1.A2" office:value-type="string">
            <text:p text:style-name="P5">Commentaire de doc. : Analyse et explication : </text:p>
            <text:p text:style-name="P5"/>
            <text:p text:style-name="P5">Voici les éléments du document à expliquer </text:p>
            <text:p text:style-name="P5"/>
            <text:p text:style-name="P5"/>
            <text:p text:style-name="P5">Citations . Ds votre copie ne pas oublier les « «  et/ou faire des renvois aux lignes du texte. </text:p>
            <text:p text:style-name="P5"/>
            <text:p text:style-name="P5"/>
            <text:p text:style-name="P5"/>
          </table:table-cell>
          <table:table-cell table:style-name="Tableau1.B2" office:value-type="string">
            <text:p text:style-name="P5">Connaissances à mobiliser </text:p>
            <text:p text:style-name="P5"/>
            <text:p text:style-name="P5">Voici des questions pour vous aider </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able:table-cell>
        </table:table-row>
        <table:table-row>
          <table:table-cell table:style-name="Tableau1.A2" office:value-type="string">
            <text:p text:style-name="P13"/>
            <text:p text:style-name="P13">« Les exploits guerriers… nous avons repoussé les attaques des Barbares ou des Grecs. « </text:p>
            <text:p text:style-name="P13"/>
            <text:p text:style-name="P13">« Toutes les ressources de la terre affluent</text:p>
            <text:p text:style-name="P27">…nous a permis d’arriver à ce résultat »</text:p>
            <text:p text:style-name="P27"/>
          </table:table-cell>
          <table:table-cell table:style-name="Tableau1.B2" office:value-type="string">
            <text:p text:style-name="P20">Athènes, une cité <text:s/>impérialiste <text:s/>…..</text:p>
            <text:p text:style-name="P13">Lors de quelle guerre les Grecs dirigés notamment par Athènes ont-ils repoussés les Barbares ? De quels barbares s'agit-il ?<text:span text:style-name="T4"> </text:span><text:span text:style-name="T21">Médiques, Perses</text:span></text:p>
            <text:p text:style-name="P17"/>
            <text:p text:style-name="P25">D'où viennent les richesses qui affluent à Athènes ? </text:p>
            <text:p text:style-name="P39"><text:span text:style-name="T33">-</text:span>Ligue de Délos des cités de mer Egée : <text:s/>tribut </text:p>
            <text:p text:style-name="P39"><text:span text:style-name="T33">--&gt;</text:span> enrichissement </text:p>
            <text:p text:style-name="P40"><text:span text:style-name="T33">---&gt;</text:span>puissance politique d’Athènes sur toute la zone </text:p>
            <text:p text:style-name="P40"><text:span text:style-name="T33">---&gt; Gds travaux qui donnent du travail et financement des misthoï. </text:span></text:p>
            <text:p text:style-name="P40"><text:span text:style-name="T34">Au final, </text:span><text:s/>renforcement de la démocratie</text:p>
          </table:table-cell>
        </table:table-row>
        <table:table-row>
          <table:table-cell table:style-name="Tableau1.A2" office:value-type="string">
            <text:p text:style-name="P13"/>
            <text:p text:style-name="P26">« Loin d'imiter les autres peuples, nous leur offrons plutôt un exemple. Parce que notre régime sert les intérêt de la masse des citoyens et pas seulement d'une minorité, on lui donne le nom de démocratie. »</text:p>
            <text:p text:style-name="P13"/>
            <text:p text:style-name="P26">Doc. 2 </text:p>
            <text:p text:style-name="P26"/>
            <text:p text:style-name="P26"/>
            <text:p text:style-name="P26"/>
            <text:p text:style-name="P26">« Nous intervenons tous personnellement dans le gouvernement de la cité au moins par notre vote ou même en présentant à propos <text:s/>nos suggestions. »</text:p>
            <text:p text:style-name="P13"/>
            <text:p text:style-name="P26">« nous sommes tous égaux devant la loi »</text:p>
            <text:p text:style-name="P13"/>
            <text:p text:style-name="P13"/>
            <text:p text:style-name="P13"/>
            <text:p text:style-name="P13"/>
            <text:p text:style-name="P24">« D'un autre côté, quand un homme sans fortune peut rendre service à l'état, l'obscurité de sa condition ne constitue pas pour lui un obstacle »</text:p>
            <text:p text:style-name="P27"/>
            <text:p text:style-name="P27">«  <text:span text:style-name="T6">qui attirent sur ceux qui les transgressent le mépris général »</text:span></text:p>
            <text:p text:style-name="P28"/>
            <text:p text:style-name="P28"/>
            <text:p text:style-name="P28"><text:soft-page-break/></text:p>
            <text:p text:style-name="P28">Document 2 , extrait du décret </text:p>
          </table:table-cell>
          <table:table-cell table:style-name="Tableau1.B2" office:value-type="string">
            <text:p text:style-name="P19"><text:span text:style-name="T15">…...Qui a inventé la démocratie</text:span> </text:p>
            <text:p text:style-name="P13"/>
            <text:p text:style-name="P13"/>
            <text:p text:style-name="P13"/>
            <text:p text:style-name="P13"/>
            <text:p text:style-name="P21"><text:span text:style-name="T5">établir des liens entre les documents :</text:span> </text:p>
            <text:p text:style-name="P22">Comment le bas relief en haut de la stèle montre t-il qu'en <text:s/>démocratie <text:s/>le pouvoir appartient au peuple ? <text:span text:style-name="T21">Réponse ds le titre du doc ! </text:span></text:p>
            <text:p text:style-name="P13"/>
            <text:p text:style-name="P13"/>
            <text:p text:style-name="P13">Expliquez comment les citoyens participent à la vie politique : <text:span text:style-name="T21">préparent lois à Boulé, votent lois , proposent des amendmts ecclésia , élisent stratèges , peuv ê magistrats . Rendent justice à l'Héliée</text:span></text:p>
            <text:p text:style-name="P13"/>
            <text:p text:style-name="P13">Comment se nomme ce principe ? Qui l'a mis en place ? Qd ? <text:span text:style-name="T21">Début VIème S. Solon Isonomie</text:span></text:p>
            <text:p text:style-name="P18">(Egalité politique : les lois sont les mêmes pour tous)</text:p>
            <text:p text:style-name="P18"/>
            <text:p text:style-name="P13"/>
            <text:p text:style-name="P13"/>
            <text:p text:style-name="P13">Grâce à quel système les cit. Pauvres peuvent-ils participer à la politique ? <text:span text:style-name="T22">Tirage au sort de la plupart des magistratures</text:span> <text:span text:style-name="T21">Misthos, indemnité pour participer aux assemblées. <text:s/></text:span></text:p>
            <text:p text:style-name="P13"/>
            <text:p text:style-name="P13"/>
            <text:p text:style-name="P20">Qui se protège contre ceux qui essaient de détruire ce régime politique </text:p>
            <text:p text:style-name="P18"/>
            <text:p text:style-name="P13">Que se passe t-il si un citoyen ne respecte pas les loi ou menace la démocratie ? <text:span text:style-name="T22">ostracisme de l’Ecclesia/ Atimie . </text:span></text:p>
            <text:p text:style-name="P13"/>
            <text:p text:style-name="P23">établir des liens entre les documents</text:p>
            <text:p text:style-name="P16"><text:soft-page-break/></text:p>
            <text:p text:style-name="P14"/>
            <text:p text:style-name="P14"><text:span text:style-name="T30">Quels types de régime menacent la démo, définissez-les ?</text:span> <text:span text:style-name="T4">Tyrannie. Oligarchie</text:span></text:p>
            <text:p text:style-name="P15"/>
            <text:p text:style-name="P16">Recul critique ? </text:p>
            <text:p text:style-name="P13">La démocratie présentée par Périclès est définie comme <text:s/>le régime politique idéal , mais ne comporte t-il pas des limites ? Lesquelles ? </text:p>
            <text:p text:style-name="P13"/>
            <text:p text:style-name="P27">En fait Périclès idéalise la démocratie : <text:span text:style-name="T22">liberté mais pas pour esclaves, égalité que pour citoyens, riches occupent l’essentiel des charges (dont Périclès). Fonctionnement de la démo et </text:span><text:span text:style-name="T22">embellissement de la cité payé par le tribut des alliés. </text:span></text:p>
          </table:table-cell>
        </table:table-row>
        <table:table-row>
          <table:table-cell table:style-name="Tableau1.A2" office:value-type="string">
            <text:p text:style-name="P27"/>
            <text:p text:style-name="P27"/>
            <text:p text:style-name="P27">« <text:span text:style-name="T6">instaurant des concours et des fêtes religieuses, qui se succèdent d'un bout à l'autre de l'année ( ... ) »</text:span></text:p>
          </table:table-cell>
          <table:table-cell table:style-name="Tableau1.B2" office:value-type="string">
            <text:p text:style-name="P33">Où l'on pratique la religion civique</text:p>
            <text:p text:style-name="P27">Nommez les 2 fêtes religieuses les plus importantes à Athènes  en précisant quelles sont les divinités honorées  et quel lieu concentre la vie religieuse dans la cité ? <text:span text:style-name="T22"><text:s/></text:span></text:p>
            <text:p text:style-name="P27">Expliquez pourquoi l'activité religieuse est une activité civique ?</text:p>
            <text:p text:style-name="P27">Que se passe t-il si un cit. Ne participe pas à la vie religieuse ? <text:s/></text:p>
            <text:p text:style-name="P29">Nb fêtes religieuses dont les plus importantes sont dédiées à Athéna, protectrice de la cité (Panathénées)et Dionysies.. Acropole au cœur de la cité comme vie religieuse au cœur de vie civique : union de tous les habitants dans les mêmes rites.</text:p>
            <text:p text:style-name="P29">Honorer les Dx pour qu'ils soient bienveillants envers la cité. Citoyens organisent ( vote loi et cert. st tirés au sort pour être magistrat en charge de la fête ), se divertissent ….. </text:p>
            <text:p text:style-name="P29">Ne pas participer = sacrilège → tribunal</text:p>
            <text:p text:style-name="P29"/>
            <text:p text:style-name="P30"><text:span text:style-name="T32">Concluez : A quoi sert l'apport de connaissances ?</text:span><text:span text:style-name="T31"> À expliquer et compléter ce qui est dit ds le /les doc(s) afin de répondre à la consigne.</text:span> </text:p>
            <text:p text:style-name="P29"/>
          </table:table-cell>
        </table:table-row>
      </table:table>
      <text:p text:style-name="Standard"><text:span text:style-name="Emphasis"><text:span text:style-name="T16"><text:s/>Expliquer et compléter ce qui est dit ds le /les doc(s) afin de répondre à la consigne. </text:span></text:span></text:p>
      <text:p text:style-name="Standard"><text:span text:style-name="Emphasis"><text:span text:style-name="T16">C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mbria" svg:font-family="Cambria"/>
    <style:font-face style:name="Cambria,Bold" svg:font-family="'Cambria,Bold'"/>
    <style:font-face style:name="Comic Sans MS" svg:font-family="'Comic Sans M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fo:font-weight="bold" style:font-size-asian="9pt" style:font-weight-asian="bold" style:font-size-complex="9pt" style:font-weight-complex="bold"/>
    </style:style>
    <style:style style:name="MT1" style:family="text">
      <style:text-properties officeooo:rsid="0016ba42"/>
    </style:style>
    <style:style style:name="MT2" style:family="text">
      <style:text-properties officeooo:rsid="00183af5"/>
    </style:style>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F<text:span text:style-name="MT1">rédérique </text:span>D<text:span text:style-name="MT1">alval</text:span> <text:span text:style-name="MT2">lycée Germaine Tillion Montbéliard 2017</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erique Dalval</meta:initial-creator>
    <meta:creation-date>2014-09-30T10:24:29</meta:creation-date>
    <dc:date>2017-06-24T17:19:42</dc:date>
    <meta:editing-duration>PT4H47M26S</meta:editing-duration>
    <meta:editing-cycles>92</meta:editing-cycles>
    <meta:generator>LibreOffice/3.6$MacOSX_x86 LibreOffice_project/e183d5b-f8ccaf6-3804794-95b4be8-895629</meta:generator>
    <meta:document-statistic meta:table-count="3" meta:image-count="1" meta:object-count="0" meta:page-count="5" meta:paragraph-count="120" meta:word-count="1982" meta:character-count="11731" meta:non-whitespace-character-count="9793"/>
  </office:meta>
</office:document-meta>
</file>