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07cm" fo:margin-left="-0.194cm" style:page-number="auto" table:align="left" style:writing-mode="lr-tb"/>
    </style:style>
    <style:style style:name="Tableau1.A" style:family="table-column">
      <style:table-column-properties style:column-width="4.937cm"/>
    </style:style>
    <style:style style:name="Tableau1.B" style:family="table-column">
      <style:table-column-properties style:column-width="22.77cm"/>
    </style:style>
    <style:style style:name="Tableau1.1" style:family="table-row">
      <style:table-row-properties style:min-row-height="1.48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032cm" fo:keep-together="auto"/>
    </style:style>
    <style:style style:name="Tableau1.3" style:family="table-row">
      <style:table-row-properties style:min-row-height="1.289cm" fo:keep-together="auto"/>
    </style:style>
    <style:style style:name="Tableau1.4" style:family="table-row">
      <style:table-row-properties style:min-row-height="1.693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ashe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1.5" style:family="table-row">
      <style:table-row-properties style:min-row-height="1.667cm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dashe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1.6" style:family="table-row">
      <style:table-row-properties style:min-row-height="1.949cm" fo:keep-together="auto"/>
    </style:style>
    <style:style style:name="Tableau1.7" style:family="table-row">
      <style:table-row-properties style:min-row-height="2.244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rsid="001cdb1b" officeooo:paragraph-rsid="001cdb1b" style:font-name-complex="Calibri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loext:graphic-properties draw:fill-image-width="0cm" draw:fill-image-height="0cm"/>
      <style:paragraph-properties fo:margin-top="0cm" fo:margin-bottom="0cm" loext:contextual-spacing="false"/>
      <style:text-properties officeooo:rsid="001eba1a" officeooo:paragraph-rsid="001eba1a"/>
    </style:style>
    <style:style style:name="P7" style:family="paragraph" style:parent-style-name="Standard">
      <loext:graphic-properties draw:fill-image-width="0cm" draw:fill-image-height="0cm"/>
      <style:paragraph-properties fo:margin-top="0cm" fo:margin-bottom="0cm" loext:contextual-spacing="false"/>
    </style:style>
    <style:style style:name="P8" style:family="paragraph" style:parent-style-name="Text_20_body">
      <loext:graphic-properties draw:fill-image-width="0cm" draw:fill-image-height="0cm"/>
      <style:paragraph-properties fo:margin-top="0cm" fo:margin-bottom="0cm" loext:contextual-spacing="false"/>
    </style:style>
    <style:style style:name="P9" style:family="paragraph" style:parent-style-name="Text_20_body">
      <loext:graphic-properties draw:fill-image-width="0cm" draw:fill-image-height="0cm"/>
      <style:paragraph-properties fo:margin-top="0cm" fo:margin-bottom="0cm" loext:contextual-spacing="false"/>
      <style:text-properties officeooo:rsid="0021cf56" officeooo:paragraph-rsid="0021cf56"/>
    </style:style>
    <style:style style:name="P10" style:family="paragraph" style:parent-style-name="Standard">
      <style:text-properties officeooo:paragraph-rsid="0021cf56"/>
    </style:style>
    <style:style style:name="P11" style:family="paragraph" style:parent-style-name="Standard">
      <style:text-properties officeooo:rsid="0021cf56" officeooo:paragraph-rsid="0021cf56"/>
    </style:style>
    <style:style style:name="P12" style:family="paragraph" style:parent-style-name="Standard">
      <loext:graphic-properties draw:fill-image-width="0cm" draw:fill-image-height="0cm"/>
      <style:paragraph-properties fo:margin-top="0cm" fo:margin-bottom="0cm" loext:contextual-spacing="false" style:snap-to-layout-grid="false"/>
      <style:text-properties officeooo:rsid="001eba1a" officeooo:paragraph-rsid="0021cf56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officeooo:rsid="001cdb1b" officeooo:paragraph-rsid="0021cf56"/>
    </style:style>
    <style:style style:name="P14" style:family="paragraph" style:parent-style-name="Standard">
      <style:paragraph-properties fo:margin-top="0cm" fo:margin-bottom="0cm" loext:contextual-spacing="false"/>
      <style:text-properties officeooo:rsid="0021cf56" officeooo:paragraph-rsid="0021cf56" style:font-name-complex="Calibri"/>
    </style:style>
    <style:style style:name="T1" style:family="text">
      <style:text-properties style:text-position="super 58%"/>
    </style:style>
    <style:style style:name="T2" style:family="text">
      <style:text-properties fo:font-weight="bold" officeooo:rsid="0021cf56" style:font-weight-asian="bold"/>
    </style:style>
    <style:style style:name="T3" style:family="text">
      <style:text-properties officeooo:rsid="001cdb1b"/>
    </style:style>
    <style:style style:name="T4" style:family="text">
      <style:text-properties officeooo:rsid="001eba1a"/>
    </style:style>
    <style:style style:name="T5" style:family="text">
      <style:text-properties officeooo:rsid="001ed8f6"/>
    </style:style>
    <style:style style:name="T6" style:family="text">
      <style:text-properties officeooo:rsid="0021cf56"/>
    </style:style>
    <style:style style:name="T7" style:family="text">
      <style:text-properties officeooo:rsid="00229a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Cycle : <text:span text:style-name="T5">4</text:span></text:p>
            <text:p text:style-name="Standard">Niveau : <text:span text:style-name="T6">5</text:span><text:span text:style-name="T1">e</text:span> </text:p>
          </table:table-cell>
          <table:table-cell table:style-name="Tableau1.B1" office:value-type="string">
            <text:p text:style-name="P10">Séquence : <text:s/><text:span text:style-name="T2">Répartition de la richesse et de la pauvreté dans le monde</text:span></text:p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Standard">Repères annuels de progression</text:p>
          </table:table-cell>
          <table:table-cell table:style-name="Tableau1.B1" office:value-type="string">
            <text:p text:style-name="P10">Thème <text:span text:style-name="T3">1</text:span> : <text:s/><text:span text:style-name="T6">La question démographique et l’inégal développement</text:span></text:p>
            <text:p text:style-name="Standard">Fil directeur du thème : <text:span text:style-name="T6">Les inégalités</text:span></text:p>
          </table:table-cell>
        </table:table-row>
        <table:table-row table:style-name="Tableau1.3">
          <table:table-cell table:style-name="Tableau1.A1" office:value-type="string">
            <text:p text:style-name="Standard">Quelle problématique pour la séquence?</text:p>
          </table:table-cell>
          <table:table-cell table:style-name="Tableau1.B1" office:value-type="string">
            <text:p text:style-name="P3"><text:s/><text:span text:style-name="T6">En quoi les inégalités à toutes les échelles reflètent-elles un  ? (problématique professeur)</text:span></text:p>
            <text:p text:style-name="P4"><text:span text:style-name="T6">Quelles sont les inégalités à l’échelle mondiale et à l’échelle des États dans le monde et comment peut-on les expliquer</text:span> ? (problématique élève)</text:p>
          </table:table-cell>
        </table:table-row>
        <table:table-row table:style-name="Tableau1.4">
          <table:table-cell table:style-name="Tableau1.A4" office:value-type="string">
            <text:p text:style-name="Standard">Compétences/domaine du socle </text:p>
            <text:p text:style-name="Standard"/>
          </table:table-cell>
          <table:table-cell table:style-name="Tableau1.B4" office:value-type="string">
            <text:p text:style-name="P13"><text:span text:style-name="T6">Organisations et représentations du monde &gt; Domaine 5 : les représentations du monde et l'activité humaine</text:span></text:p>
            <text:p text:style-name="P12"><text:span text:style-name="T6">Médias, démarches de recherche et de traitement de l'information</text:span> &gt; <text:span text:style-name="T6">Domaine 2 : les méthodes et outils pour apprendre</text:span></text:p>
            <text:p text:style-name="P9">Outils numériques pour échanger et communiquer <text:span text:style-name="T4">&gt; </text:span>Domaine 2 : les méthodes et outils pour apprendre</text:p>
            <text:p text:style-name="P8">Analyser et comprendre un document : lire et comprendre des cartes / apprendre à travailler sur des traces concrètes et matérielles</text:p>
            <text:p text:style-name="P8">Pratiquer différents langages en histoire géographie</text:p>
            <text:p text:style-name="P6">Coopérer et mutualiser</text:p>
            <text:p text:style-name="P6">S'informer dans le monde du numérique </text:p>
            <text:p text:style-name="P7"/>
          </table:table-cell>
        </table:table-row>
        <table:table-row table:style-name="Tableau1.5">
          <table:table-cell table:style-name="Tableau1.A5" office:value-type="string">
            <text:p text:style-name="Standard">Pistes de mise en œuvre :</text:p>
            <text:p text:style-name="Standard">Quelle(s) situation(s) d’apprentissage ?</text:p>
            <text:p text:style-name="Standard">Activité permettant de l’AP ?</text:p>
          </table:table-cell>
          <table:table-cell table:style-name="Tableau1.B5" office:value-type="string">
            <text:p text:style-name="P14">Première séance : Travail en salle informatique pour réaliser des cartes à l’échelle mondiale de différents indicateurs (PIB/hab., Taux de mortalité infantile etc.) <text:span text:style-name="T7">AP</text:span></text:p>
            <text:p text:style-name="P11">Deuxième séance : Analyse des cartes réalisées et descriptions des catégories de pays (PMA, pays en développement/émergents, pays développés</text:p>
            <text:p text:style-name="P11">Troisième séance : Exemple des inégalités en Chine et dans les pays développés.</text:p>
            <text:p text:style-name="P11">Evaluation (étude de documents)</text:p>
          </table:table-cell>
        </table:table-row>
        <table:table-row table:style-name="Tableau1.6">
          <table:table-cell table:style-name="Tableau1.A1" office:value-type="string">
            <text:p text:style-name="Standard">Notions-clés/Vocabulaire</text:p>
          </table:table-cell>
          <table:table-cell table:style-name="Tableau1.B1" office:value-type="string">
            <text:p text:style-name="P3"><text:s/><text:span text:style-name="T6">PIB/hab., PIB, taux de mortalité infantile, espérance de vie, IDH, Pays développés, pays émergents, PMA</text:span></text:p>
          </table:table-cell>
        </table:table-row>
        <table:table-row table:style-name="Tableau1.7">
          <table:table-cell table:style-name="Tableau1.A1" office:value-type="string">
            <text:p text:style-name="Standard">Pistes vers un EPI possible (cycle 4)?</text:p>
          </table:table-cell>
          <table:table-cell table:style-name="Tableau1.B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fr" fo:country="FR" style:font-name-asian="Calibri" style:font-family-asian="Calibri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essources académiques Histoire-géographie, groupe Travail collège, académie de Besançon, année 2016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Dupanloup</meta:initial-creator>
    <meta:creation-date>2016-06-30T14:26:00</meta:creation-date>
    <dc:date>2017-01-20T15:39:56.845000000</dc:date>
    <meta:editing-cycles>6</meta:editing-cycles>
    <meta:editing-duration>PT1H32M3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8" meta:word-count="279" meta:character-count="1867" meta:non-whitespace-character-count="1608"/>
  </office:meta>
</office:document-meta>
</file>