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NewRomanPS" svg:font-family="TimesNewRomanP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5.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5.7cm" style:rel-column-width="65535*"/>
    </style:style>
    <style:style style:name="Tableau2.1" style:family="table-row">
      <style:table-row-properties style:min-row-height="1.603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8.567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8.567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25.7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Footer">
      <style:text-properties fo:font-size="10.5pt" officeooo:rsid="00047047" officeooo:paragraph-rsid="00047047" style:font-size-asian="10.5pt" style:font-size-complex="10.5pt"/>
    </style:style>
    <style:style style:name="P2" style:family="paragraph" style:parent-style-name="Table_20_Contents">
      <style:paragraph-properties fo:text-align="start" style:justify-single-word="false"/>
      <style:text-properties fo:font-size="11pt" fo:font-weight="bold" officeooo:rsid="000d8f38" officeooo:paragraph-rsid="00047047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0d8f38" officeooo:paragraph-rsid="00047047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officeooo:rsid="000d8f38" officeooo:paragraph-rsid="00047047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1pt" officeooo:rsid="000d8f38" officeooo:paragraph-rsid="00047047" style:font-size-asian="11pt" style:font-size-complex="11pt"/>
    </style:style>
    <style:style style:name="P6" style:family="paragraph" style:parent-style-name="Table_20_Contents">
      <style:paragraph-properties fo:text-align="center" style:justify-single-word="false" fo:background-color="#808080">
        <style:background-image/>
      </style:paragraph-properties>
      <style:text-properties fo:font-size="11pt" officeooo:rsid="000d8f38" officeooo:paragraph-rsid="00047047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000000" fo:font-size="11pt" fo:font-weight="normal" officeooo:rsid="000f8651" officeooo:paragraph-rsid="0004704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ize="11pt" fo:font-weight="normal" officeooo:rsid="000e5ce5" officeooo:paragraph-rsid="00047047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size="11pt" fo:font-weight="normal" officeooo:rsid="000c7039" officeooo:paragraph-rsid="0004704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fo:font-size="11pt" fo:font-weight="normal" officeooo:rsid="000b719a" officeooo:paragraph-rsid="0004704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fo:font-size="11pt" fo:font-weight="normal" officeooo:rsid="00261c5e" officeooo:paragraph-rsid="00077c6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fo:font-size="11pt" fo:font-weight="normal" officeooo:rsid="00081e61" officeooo:paragraph-rsid="00081e61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fo:font-size="11pt" fo:font-weight="bold" officeooo:rsid="000d8f38" officeooo:paragraph-rsid="0004704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fo:font-size="11pt" fo:font-weight="bold" officeooo:rsid="000b719a" officeooo:paragraph-rsid="0004704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fo:font-size="11pt" fo:font-weight="bold" officeooo:rsid="000e5ce5" officeooo:paragraph-rsid="00047047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fo:font-size="11pt" fo:font-weight="bold" officeooo:rsid="000c7039" officeooo:paragraph-rsid="00047047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fo:font-size="11pt" style:text-underline-style="solid" style:text-underline-width="auto" style:text-underline-color="font-color" fo:font-weight="bold" officeooo:rsid="000e5ce5" officeooo:paragraph-rsid="00047047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fo:font-size="11pt" style:text-underline-style="solid" style:text-underline-width="auto" style:text-underline-color="font-color" fo:font-weight="normal" officeooo:rsid="000c7039" officeooo:paragraph-rsid="00047047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officeooo:rsid="000d8f38" officeooo:paragraph-rsid="00047047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1pt" fo:font-weight="bold" officeooo:rsid="000d8f38" officeooo:paragraph-rsid="00047047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officeooo:rsid="000b719a" officeooo:paragraph-rsid="00047047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officeooo:rsid="000e5ce5" officeooo:paragraph-rsid="00047047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1pt" fo:font-style="italic" fo:font-weight="bold" officeooo:rsid="000b719a" officeooo:paragraph-rsid="00047047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1pt" officeooo:rsid="000d8f38" officeooo:paragraph-rsid="00047047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officeooo:rsid="001a9e52" officeooo:paragraph-rsid="00047047" style:font-size-asian="11pt" style:font-size-complex="11pt"/>
    </style:style>
    <style:style style:name="P26" style:family="paragraph" style:parent-style-name="Text_20_body">
      <style:paragraph-properties fo:text-align="start" style:justify-single-word="false"/>
      <style:text-properties style:font-name="TimesNewRomanPS" fo:font-size="11pt" fo:font-weight="bold" officeooo:rsid="000e5ce5" officeooo:paragraph-rsid="00047047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text-align="start" style:justify-single-word="false"/>
      <style:text-properties style:font-name="TimesNewRomanPS" fo:font-size="11pt" fo:font-weight="bold" officeooo:rsid="00059a8a" officeooo:paragraph-rsid="00059a8a" style:font-size-asian="11pt" style:font-weight-asian="bold" style:font-size-complex="11pt" style:font-weight-complex="bold"/>
    </style:style>
    <style:style style:name="P28" style:family="paragraph" style:parent-style-name="Standard" style:list-style-name="L1">
      <style:paragraph-properties fo:text-align="start" style:justify-single-word="false"/>
      <style:text-properties fo:color="#000000" fo:font-size="11pt" officeooo:paragraph-rsid="00047047" style:font-size-asian="11pt" style:font-size-complex="11pt"/>
    </style:style>
    <style:style style:name="P29" style:family="paragraph" style:parent-style-name="Standard" style:list-style-name="L2">
      <style:paragraph-properties fo:text-align="start" style:justify-single-word="false"/>
      <style:text-properties fo:color="#000000" fo:font-size="11pt" officeooo:rsid="000e5ce5" officeooo:paragraph-rsid="00047047" style:font-size-asian="11pt" style:font-size-complex="11pt"/>
    </style:style>
    <style:style style:name="P30" style:family="paragraph" style:parent-style-name="Standard" style:list-style-name="L3">
      <style:paragraph-properties fo:text-align="start" style:justify-single-word="false"/>
      <style:text-properties fo:color="#000000" fo:font-size="11pt" fo:font-weight="normal" officeooo:rsid="000c7039" officeooo:paragraph-rsid="00047047" style:font-size-asian="11pt" style:font-weight-asian="normal" style:font-size-complex="11pt" style:font-weight-complex="normal"/>
    </style:style>
    <style:style style:name="P31" style:family="paragraph" style:parent-style-name="Standard" style:list-style-name="L4">
      <style:paragraph-properties fo:text-align="start" style:justify-single-word="false"/>
      <style:text-properties fo:color="#000000" fo:font-size="11pt" fo:font-weight="normal" officeooo:rsid="000e5ce5" officeooo:paragraph-rsid="00047047" style:font-size-asian="11pt" style:font-weight-asian="normal" style:font-size-complex="11pt" style:font-weight-complex="normal"/>
    </style:style>
    <style:style style:name="P32" style:family="paragraph" style:parent-style-name="Standard" style:list-style-name="L5">
      <style:paragraph-properties fo:text-align="start" style:justify-single-word="false"/>
      <style:text-properties fo:color="#000000" fo:font-size="11pt" fo:font-weight="normal" officeooo:rsid="000f8651" officeooo:paragraph-rsid="00047047" style:font-size-asian="11pt" style:font-weight-asian="normal" style:font-size-complex="11pt" style:font-weight-complex="normal"/>
    </style:style>
    <style:style style:name="P33" style:family="paragraph" style:parent-style-name="Standard" style:list-style-name="L5">
      <style:paragraph-properties fo:text-align="start" style:justify-single-word="false"/>
      <style:text-properties fo:color="#000000" fo:font-size="11pt" fo:font-weight="normal" officeooo:rsid="00261c5e" officeooo:paragraph-rsid="00077c60" style:font-size-asian="11pt" style:font-weight-asian="normal" style:font-size-complex="11pt" style:font-weight-complex="normal"/>
    </style:style>
    <style:style style:name="P34" style:family="paragraph" style:parent-style-name="Standard" style:list-style-name="L2">
      <style:paragraph-properties fo:text-align="start" style:justify-single-word="false"/>
      <style:text-properties fo:font-weight="normal" officeooo:paragraph-rsid="00047047" style:font-weight-asian="normal" style:font-weight-complex="normal"/>
    </style:style>
    <style:style style:name="P35" style:family="paragraph" style:parent-style-name="Standard" style:list-style-name="L3">
      <style:paragraph-properties fo:text-align="start" style:justify-single-word="false"/>
      <style:text-properties fo:font-weight="normal" officeooo:paragraph-rsid="00047047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0e5ce5"/>
    </style:style>
    <style:style style:name="T4" style:family="text">
      <style:text-properties style:text-underline-style="solid" style:text-underline-width="auto" style:text-underline-color="font-color" officeooo:rsid="00081e61"/>
    </style:style>
    <style:style style:name="T5" style:family="text">
      <style:text-properties officeooo:rsid="000e5ce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d8f38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c7039" style:font-weight-asian="normal" style:font-weight-complex="normal"/>
    </style:style>
    <style:style style:name="T10" style:family="text">
      <style:text-properties fo:font-weight="normal" officeooo:rsid="000e5ce5" style:font-weight-asian="normal" style:font-weight-complex="normal"/>
    </style:style>
    <style:style style:name="T11" style:family="text">
      <style:text-properties fo:font-weight="normal" officeooo:rsid="000d8f38" style:font-weight-asian="normal" style:font-weight-complex="normal"/>
    </style:style>
    <style:style style:name="T12" style:family="text">
      <style:text-properties fo:font-weight="normal" officeooo:rsid="00098a6c" style:font-weight-asian="normal" style:font-weight-complex="normal"/>
    </style:style>
    <style:style style:name="T13" style:family="text">
      <style:text-properties officeooo:rsid="00047047"/>
    </style:style>
    <style:style style:name="T14" style:family="text">
      <style:text-properties officeooo:rsid="00077c60"/>
    </style:style>
    <style:style style:name="T15" style:family="text">
      <style:text-properties fo:color="#000000" fo:font-size="11pt" officeooo:rsid="000d8f38" style:font-size-asian="11pt" style:font-size-complex="11pt"/>
    </style:style>
    <style:style style:name="T16" style:family="text">
      <style:text-properties fo:color="#000000" fo:font-size="11pt" officeooo:rsid="00077c60" style:font-size-asian="11pt" style:font-size-complex="11pt"/>
    </style:style>
    <style:style style:name="T17" style:family="text">
      <style:text-properties fo:color="#000000" style:text-position="super 58%" fo:font-size="11pt" officeooo:rsid="00077c60" style:font-size-asian="11pt" style:font-size-complex="11pt"/>
    </style:style>
    <style:style style:name="T18" style:family="text">
      <style:text-properties officeooo:rsid="0027d22d"/>
    </style:style>
    <style:style style:name="T19" style:family="text">
      <style:text-properties officeooo:rsid="00081e61"/>
    </style:style>
    <style:style style:name="T20" style:family="text">
      <style:text-properties officeooo:rsid="000914c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Fiche projet AP é<text:span text:style-name="T13">lève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6">Mise en oeuvre</text:p>
          </table:table-cell>
        </table:table-row>
      </table:table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<text:span text:style-name="T1">Situation problème</text:span> : </text:p>
            <text:p text:style-name="P2">Histoire : Thème 5 : Les Français et la République : La République et les évolutions de la société française : La place des femmes dans la vie politique et sociale au XXe siècle</text:p>
            <text:p text:style-name="P26">EMC : Exercer sa citoyenneté dans la République française et l'Union européenne : l'engagement</text:p>
            <text:p text:style-name="P27">Histoire des Arts : Art et féminisme</text:p>
          </table:table-cell>
        </table:table-row>
      </table:table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3">Public concerné</text:p>
          </table:table-cell>
          <table:table-cell table:style-name="Tableau3.A1" office:value-type="string">
            <text:p text:style-name="P3">Lieu</text:p>
          </table:table-cell>
          <table:table-cell table:style-name="Tableau3.C1" office:value-type="string">
            <text:p text:style-name="P3">Temps</text:p>
          </table:table-cell>
        </table:table-row>
      </table:table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4">1ère L</text:p>
          </table:table-cell>
          <table:table-cell table:style-name="Tableau4.A1" office:value-type="string">
            <text:p text:style-name="P21">CDI</text:p>
            <text:p text:style-name="P22">Exposition</text:p>
            <text:p text:style-name="P23"><text:span text:style-name="T5">T</text:span>héorème des femmes <text:span text:style-name="T20">Chap I, Chap II</text:span></text:p>
            <text:p text:style-name="P21">Maguy Borras artiste photographe</text:p>
          </table:table-cell>
          <table:table-cell table:style-name="Tableau4.C1" office:value-type="string">
            <text:p text:style-name="P4">1h </text:p>
          </table:table-cell>
        </table:table-row>
      </table:table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"><text:span text:style-name="T1">Acteurs concernés</text:span> : Professeur d'Histoire géographie, Professeurs documentalistes</text:p>
            <text:p text:style-name="P2">Disciplines : Histoire, Arts Plastiques, <text:span text:style-name="T5">CDI</text:span></text:p>
            <text:p text:style-name="P5"><text:span text:style-name="T2">Partenaire</text:span><text:span text:style-name="T6"> : Maguy Borras, artiste photographe</text:span></text:p>
          </table:table-cell>
        </table:table-row>
      </table:table>
      <text:p text:style-name="P24"><text:span text:style-name="T2">Démarche </text:span>: <text:span text:style-name="T5">F</text:span><text:span text:style-name="T6">aire réfléchir à la place de la femme dans la société française // faire réfléchir à la démarche d'une artiste.</text:span></text:p>
      <text:p text:style-name="P20"><text:span text:style-name="T3">Objectifs</text:span><text:span text:style-name="T5"> : Sens et enjeux d'un art féministe.</text:span></text:p>
      <text:p text:style-name="P25"/>
      <text:p text:style-name="P17">Déroulement :</text:p>
      <text:p text:style-name="P14"/>
      <text:p text:style-name="P9"><text:span text:style-name="T1">1) Découverte de l'exposition : </text:span><text:span text:style-name="T4">1</text:span><text:span text:style-name="T1">0 mn</text:span></text:p>
      <text:p text:style-name="P9">Les élèves découvrent les œuvres : photographies<text:span text:style-name="T5">+ </text:span>extraits d'entretiens <text:span text:style-name="T5">des « modèles ».</text:span></text:p>
      <text:p text:style-name="P16"/>
      <text:p text:style-name="P18">2) <text:span text:style-name="T19">Exploitation</text:span>// <text:span text:style-name="T7">questionnaire : 30 mn</text:span></text:p>
      <text:list xml:id="list4720056252829496723" text:style-name="L1">
        <text:list-item>
          <text:p text:style-name="P28"><text:span text:style-name="T9">- </text:span><text:span text:style-name="T10">A partir de quel élément est construit l'exposition</text:span><text:span text:style-name="T9"> ? Pourquoi un tel choix ?</text:span></text:p>
        </text:list-item>
      </text:list>
      <text:p text:style-name="P10"/>
      <text:list xml:id="list8436008816059390451" text:style-name="L2">
        <text:list-item>
          <text:p text:style-name="P29"><text:span text:style-name="T11">C</text:span><text:span text:style-name="T8">omment </text:span><text:span text:style-name="T12">se décomposent</text:span><text:span text:style-name="T8"> les œuvres ?</text:span></text:p>
        </text:list-item>
      </text:list>
      <text:p text:style-name="P13"/>
      <text:list xml:id="list214643920875868" text:continue-numbering="true" text:style-name="L2">
        <text:list-item>
          <text:p text:style-name="P34"><text:span text:style-name="T15">Q</text:span><text:span text:style-name="T16">uel est le premier élément</text:span><text:span text:style-name="T15"> ?</text:span></text:p>
        </text:list-item>
      </text:list>
      <text:p text:style-name="P16"/>
      <text:list xml:id="list2976185584631322586" text:style-name="L3">
        <text:list-item>
          <text:p text:style-name="P30"><text:s/>Qui sont les « modèles » ou plutôt les participants ?</text:p>
        </text:list-item>
      </text:list>
      <text:p text:style-name="P10"/>
      <text:p text:style-name="P10"><text:soft-page-break/></text:p>
      <text:p text:style-name="P10"/>
      <text:list xml:id="list214643666633652" text:continue-numbering="true" text:style-name="L3">
        <text:list-item>
          <text:p text:style-name="P35"><text:span text:style-name="T16">Quel est le 2</text:span><text:span text:style-name="T17">e</text:span><text:span text:style-name="T16"> élément</text:span><text:span text:style-name="T15"> ?</text:span></text:p>
        </text:list-item>
      </text:list>
      <text:p text:style-name="P13"/>
      <text:list xml:id="list4157797172837509884" text:style-name="L4">
        <text:list-item>
          <text:p text:style-name="P31">Quelle <text:span text:style-name="T14">question l’artiste pose-t-elle aux participants ?</text:span></text:p>
        </text:list-item>
      </text:list>
      <text:p text:style-name="P8"/>
      <text:p text:style-name="P8"/>
      <text:p text:style-name="P8"/>
      <text:p text:style-name="P15"/>
      <text:list xml:id="list8427745326128114837" text:style-name="L5">
        <text:list-item>
          <text:p text:style-name="P32">Quel est le parti pris de la photographe ?</text:p>
        </text:list-item>
      </text:list>
      <text:p text:style-name="P7"/>
      <text:p text:style-name="P7"/>
      <text:list xml:id="list214642898338513" text:continue-numbering="true" text:style-name="L5">
        <text:list-item>
          <text:p text:style-name="P33"><text:span text:style-name="T18">Conclusion</text:span> : <text:span text:style-name="T18">choisir une œuvre de l'exposition qui, selon vous, sert le plus la cause des femmes. Justifier votre choix.</text:span></text:p>
        </text:list-item>
      </text:list>
      <text:p text:style-name="P11"/>
      <text:p text:style-name="P12"><text:span text:style-name="T1">3) Mise en commun </text:span>: 10 m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NewRomanPS" svg:font-family="TimesNewRomanP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.5pt" officeooo:rsid="00047047" officeooo:paragraph-rsid="00047047" style:font-size-asian="10.5pt" style:font-size-complex="10.5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20:43:40.708568000</meta:creation-date>
    <dc:date>2016-06-06T21:46:42.374152000</dc:date>
    <meta:editing-duration>PT23S</meta:editing-duration>
    <meta:editing-cycles>7</meta:editing-cycles>
    <meta:generator>LibreOffice/4.1.4.2$MacOSX_x86 LibreOffice_project/0a0440ccc0227ad9829de5f46be37cfb6edcf72</meta:generator>
    <meta:document-statistic meta:table-count="5" meta:image-count="0" meta:object-count="0" meta:page-count="2" meta:paragraph-count="34" meta:word-count="259" meta:character-count="1467" meta:non-whitespace-character-count="1246"/>
  </office:meta>
</office:document-meta>
</file>