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2" style:family="table">
      <style:table-properties style:width="18.207cm" fo:margin-left="0cm" fo:margin-right="-0.007cm" table:align="margins"/>
    </style:style>
    <style:style style:name="Tableau2.A" style:family="table-column">
      <style:table-column-properties style:column-width="4.043cm" style:rel-column-width="14552*"/>
    </style:style>
    <style:style style:name="Tableau2.B" style:family="table-column">
      <style:table-column-properties style:column-width="14.164cm" style:rel-column-width="5098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1" style:family="table">
      <style:table-properties style:width="18.207cm" fo:margin-left="0cm" fo:margin-right="-0.007cm" table:align="margins"/>
    </style:style>
    <style:style style:name="Tableau1.A" style:family="table-column">
      <style:table-column-properties style:column-width="4.043cm" style:rel-column-width="14552*"/>
    </style:style>
    <style:style style:name="Tableau1.B" style:family="table-column">
      <style:table-column-properties style:column-width="14.164cm" style:rel-column-width="5098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text-properties fo:font-size="9pt" style:font-size-asian="9pt" style:font-size-complex="9pt"/>
    </style:style>
    <style:style style:name="P2" style:family="paragraph" style:parent-style-name="Default">
      <style:paragraph-properties fo:margin-left="0.051cm" fo:margin-right="0cm" fo:text-align="start" style:justify-single-word="false" fo:text-indent="0cm" style:auto-text-indent="false"/>
      <style:text-properties style:font-name="Arial" fo:font-size="12pt" fo:font-weight="normal" style:font-size-asian="12pt" style:language-asian="ja" style:country-asian="JP" style:font-weight-asian="normal" style:font-size-complex="12pt" style:font-weight-complex="normal"/>
    </style:style>
    <style:style style:name="P3" style:family="paragraph" style:parent-style-name="Default">
      <style:paragraph-properties fo:margin-left="0.051cm" fo:margin-right="0cm" fo:text-align="start" style:justify-single-word="false" fo:text-indent="0cm" style:auto-text-indent="false"/>
      <style:text-properties style:font-name="Arial" fo:font-size="12pt" fo:font-weight="normal" style:font-size-asian="12pt" style:language-asian="ja" style:country-asian="JP" style:font-weight-asian="normal" style:font-size-complex="12pt"/>
    </style:style>
    <style:style style:name="P4" style:family="paragraph" style:parent-style-name="Default">
      <style:paragraph-properties fo:margin-left="0.051cm" fo:margin-right="0cm" fo:text-align="start" style:justify-single-word="false" fo:text-indent="0cm" style:auto-text-indent="false"/>
      <style:text-properties style:font-name="Arial" fo:font-size="12pt" fo:font-style="italic" fo:font-weight="bold" style:font-size-asian="12pt" style:language-asian="ja" style:country-asian="JP" style:font-style-asian="italic" style:font-weight-asian="bold" style:font-size-complex="12pt" style:font-style-complex="italic" style:font-weight-complex="bold"/>
    </style:style>
    <style:style style:name="P5" style:family="paragraph" style:parent-style-name="Default">
      <style:paragraph-properties fo:margin-left="0.051cm" fo:margin-right="0cm" fo:text-align="start" style:justify-single-word="false" fo:text-indent="0cm" style:auto-text-indent="false"/>
      <style:text-properties style:font-name="Arial" fo:font-size="12pt" fo:font-style="normal" fo:font-weight="normal" style:font-size-asian="12pt" style:language-asian="ja" style:country-asian="JP" style:font-style-asian="normal" style:font-weight-asian="normal" style:font-size-complex="12pt" style:font-style-complex="normal" style:font-weight-complex="normal"/>
    </style:style>
    <style:style style:name="P6" style:family="paragraph" style:parent-style-name="Default">
      <style:paragraph-properties fo:margin-left="0.051cm" fo:margin-right="0cm" fo:text-align="start" style:justify-single-word="false" fo:text-indent="0cm" style:auto-text-indent="false"/>
      <style:text-properties style:font-name="Arial" fo:font-size="12pt" fo:font-style="normal" style:text-underline-style="none" fo:font-weight="normal" style:font-size-asian="12pt" style:language-asian="ja" style:country-asian="JP" style:font-style-asian="normal" style:font-weight-asian="normal" style:font-size-complex="12pt" style:font-style-complex="normal" style:font-weight-complex="normal"/>
    </style:style>
    <style:style style:name="P7" style:family="paragraph" style:parent-style-name="Default">
      <style:paragraph-properties fo:margin-left="0.051cm" fo:margin-right="0cm" fo:text-align="start" style:justify-single-word="false" fo:text-indent="0cm" style:auto-text-indent="false"/>
      <style:text-properties style:font-name="Arial" fo:font-size="12pt" style:text-underline-style="solid" style:text-underline-width="auto" style:text-underline-color="font-color" fo:font-weight="normal" style:font-size-asian="12pt" style:language-asian="ja" style:country-asian="JP" style:font-weight-asian="normal" style:font-size-complex="12pt" style:font-weight-complex="normal"/>
    </style:style>
    <style:style style:name="P8" style:family="paragraph" style:parent-style-name="Default">
      <style:paragraph-properties fo:margin-left="0.051cm" fo:margin-right="0cm" fo:text-align="start" style:justify-single-word="false" fo:text-indent="0cm" style:auto-text-indent="false"/>
      <style:text-properties style:font-name="Arial" fo:font-size="12pt" fo:font-weight="bold" style:font-size-asian="12pt" style:language-asian="ja" style:country-asian="JP" style:font-weight-asian="bold" style:font-size-complex="12pt" style:font-weight-complex="bold"/>
    </style:style>
    <style:style style:name="P9" style:family="paragraph" style:parent-style-name="Default">
      <style:paragraph-properties fo:margin-left="0.051cm" fo:margin-right="0cm" fo:text-align="start" style:justify-single-word="false" fo:text-indent="0cm" style:auto-text-indent="false"/>
      <style:text-properties style:font-name="Arial" fo:font-size="11pt" fo:font-weight="bold" style:font-size-asian="11pt" style:language-asian="ja" style:country-asian="JP" style:font-weight-asian="bold" style:font-size-complex="11pt" style:font-weight-complex="bold"/>
    </style:style>
    <style:style style:name="P10" style:family="paragraph" style:parent-style-name="Default">
      <style:paragraph-properties fo:margin-left="0.051cm" fo:margin-right="0cm" fo:text-align="start" style:justify-single-word="false" fo:text-indent="0cm" style:auto-text-indent="false"/>
      <style:text-properties style:font-name="Arial" fo:font-size="11pt" fo:font-style="italic" fo:font-weight="normal" style:font-size-asian="11pt" style:language-asian="ja" style:country-asian="JP" style:font-style-asian="italic" style:font-weight-asian="normal" style:font-size-complex="11pt" style:font-style-complex="italic" style:font-weight-complex="normal"/>
    </style:style>
    <style:style style:name="P11" style:family="paragraph" style:parent-style-name="Default">
      <style:paragraph-properties fo:margin-left="0.051cm" fo:margin-right="0cm" fo:text-align="start" style:justify-single-word="false" fo:text-indent="0cm" style:auto-text-indent="false"/>
      <style:text-properties style:font-name="Arial" fo:font-size="11pt" fo:font-style="italic" style:text-underline-style="none" fo:font-weight="normal" style:font-size-asian="11pt" style:language-asian="ja" style:country-asian="JP" style:font-style-asian="italic" style:font-weight-asian="normal" style:font-size-complex="11pt" style:font-style-complex="italic" style:font-weight-complex="normal"/>
    </style:style>
    <style:style style:name="P12" style:family="paragraph" style:parent-style-name="Default">
      <style:paragraph-properties fo:margin-left="0.051cm" fo:margin-right="0cm" fo:text-align="start" style:justify-single-word="false" fo:text-indent="0cm" style:auto-text-indent="false"/>
      <style:text-properties style:font-name="Arial" fo:font-size="11pt" fo:font-style="normal" fo:font-weight="normal" style:font-size-asian="11pt" style:language-asian="ja" style:country-asian="JP" style:font-style-asian="normal" style:font-weight-asian="normal" style:font-size-complex="11pt" style:font-style-complex="normal" style:font-weight-complex="normal"/>
    </style:style>
    <style:style style:name="P13" style:family="paragraph" style:parent-style-name="Default">
      <style:paragraph-properties fo:margin-left="0.051cm" fo:margin-right="0cm" fo:text-align="start" style:justify-single-word="false" fo:text-indent="0cm" style:auto-text-indent="false"/>
      <style:text-properties style:font-name="Arial" fo:font-size="11pt" fo:font-style="normal" style:text-underline-style="none" fo:font-weight="normal" style:font-size-asian="11pt" style:language-asian="ja" style:country-asian="JP" style:font-style-asian="normal" style:font-weight-asian="normal" style:font-size-complex="11pt" style:font-style-complex="normal" style:font-weight-complex="normal"/>
    </style:style>
    <style:style style:name="P14" style:family="paragraph" style:parent-style-name="Default">
      <style:paragraph-properties fo:margin-left="0.051cm" fo:margin-right="0cm" fo:text-align="start" style:justify-single-word="false" fo:text-indent="0cm" style:auto-text-indent="false"/>
      <style:text-properties fo:color="#000000" style:font-name="Arial" fo:font-size="11pt" fo:font-style="normal" style:text-underline-style="none" fo:font-weight="normal" style:font-name-asian="Apple Chancery" style:font-size-asian="11pt" style:language-asian="ja" style:country-asian="JP" style:font-style-asian="normal" style:font-weight-asian="normal" style:font-name-complex="Apple Chancery" style:font-size-complex="11pt" style:font-style-complex="normal" style:font-weight-complex="normal"/>
    </style:style>
    <style:style style:name="P15" style:family="paragraph" style:parent-style-name="Default">
      <style:paragraph-properties fo:margin-left="0cm" fo:margin-right="0cm" fo:text-align="start" style:justify-single-word="false" fo:text-indent="0cm" style:auto-text-indent="false"/>
      <style:text-properties style:font-name="Arial" fo:font-size="12pt" fo:font-weight="normal" style:font-size-asian="12pt" style:language-asian="ja" style:country-asian="JP" style:font-weight-asian="normal" style:font-size-complex="12pt" style:font-weight-complex="normal"/>
    </style:style>
    <style:style style:name="P16" style:family="paragraph" style:parent-style-name="Default">
      <style:paragraph-properties fo:margin-left="0cm" fo:margin-right="0cm" fo:text-align="start" style:justify-single-word="false" fo:text-indent="0cm" style:auto-text-indent="false"/>
      <style:text-properties style:font-name="Arial" fo:font-size="12pt" fo:font-style="normal" style:text-underline-style="none" fo:font-weight="normal" style:font-size-asian="12pt" style:language-asian="ja" style:country-asian="JP" style:font-style-asian="normal" style:font-weight-asian="normal" style:font-size-complex="12pt" style:font-style-complex="normal" style:font-weight-complex="normal"/>
    </style:style>
    <style:style style:name="P17" style:family="paragraph" style:parent-style-name="Default">
      <style:paragraph-properties fo:margin-left="0cm" fo:margin-right="0cm" fo:text-align="start" style:justify-single-word="false" fo:text-indent="0cm" style:auto-text-indent="false"/>
      <style:text-properties style:font-name="Arial" fo:font-size="12pt" fo:font-style="italic" fo:font-weight="normal" style:font-size-asian="12pt" style:language-asian="ja" style:country-asian="JP" style:font-style-asian="italic" style:font-weight-asian="normal" style:font-size-complex="12pt" style:font-style-complex="italic" style:font-weight-complex="normal"/>
    </style:style>
    <style:style style:name="P18" style:family="paragraph" style:parent-style-name="Default">
      <style:paragraph-properties fo:margin-left="0cm" fo:margin-right="0cm" fo:text-align="start" style:justify-single-word="false" fo:text-indent="0cm" style:auto-text-indent="false"/>
      <style:text-properties style:font-name="Arial" fo:font-size="11pt" fo:font-style="normal" style:text-underline-style="none" fo:font-weight="normal" style:font-size-asian="11pt" style:language-asian="ja" style:country-asian="JP" style:font-style-asian="normal" style:font-weight-asian="normal" style:font-size-complex="11pt" style:font-style-complex="normal" style:font-weight-complex="normal"/>
    </style:style>
    <style:style style:name="P19" style:family="paragraph" style:parent-style-name="Default">
      <style:paragraph-properties fo:margin-left="0cm" fo:margin-right="0cm" fo:text-align="start" style:justify-single-word="false" fo:text-indent="0cm" style:auto-text-indent="false"/>
      <style:text-properties style:font-name="Arial" fo:font-size="11pt" fo:font-style="normal" fo:font-weight="normal" style:font-size-asian="11pt" style:language-asian="ja" style:country-asian="JP" style:font-style-asian="normal" style:font-weight-asian="normal" style:font-size-complex="11pt" style:font-style-complex="normal" style:font-weight-complex="normal"/>
    </style:style>
    <style:style style:name="P20" style:family="paragraph" style:parent-style-name="Default">
      <style:paragraph-properties fo:margin-left="0cm" fo:margin-right="0cm" fo:text-align="start" style:justify-single-word="false" fo:text-indent="0cm" style:auto-text-indent="false"/>
      <style:text-properties style:font-name="Arial" fo:font-size="11pt" fo:font-style="italic" style:text-underline-style="none" fo:font-weight="normal" style:font-size-asian="11pt" style:language-asian="ja" style:country-asian="JP" style:font-style-asian="italic" style:font-weight-asian="normal" style:font-size-complex="11pt" style:font-style-complex="italic" style:font-weight-complex="normal"/>
    </style:style>
    <style:style style:name="P21" style:family="paragraph" style:parent-style-name="Standard">
      <style:paragraph-properties fo:margin-left="0cm" fo:margin-right="0cm" fo:text-align="start" style:justify-single-word="false" fo:text-indent="0cm" style:auto-text-indent="false"/>
      <style:text-properties fo:color="#000000" style:font-name="Arial" fo:font-size="12pt" fo:font-style="normal" style:text-underline-style="none" style:font-name-asian="Apple Chancery" style:font-size-asian="12pt" style:font-style-asian="normal" style:font-name-complex="Apple Chancery" style:font-size-complex="12pt" style:font-style-complex="normal"/>
    </style:style>
    <style:style style:name="P22" style:family="paragraph" style:parent-style-name="Standard">
      <style:paragraph-properties fo:margin-left="0cm" fo:margin-right="0cm" fo:text-align="start" style:justify-single-word="false" fo:text-indent="0cm" style:auto-text-indent="false"/>
      <style:text-properties fo:color="#000000" style:font-name="Arial" fo:font-size="12pt" fo:font-style="normal" style:text-underline-style="none" fo:font-weight="normal" style:font-name-asian="Apple Chancery" style:font-size-asian="12pt" style:language-asian="ja" style:country-asian="JP" style:font-style-asian="normal" style:font-weight-asian="normal" style:font-name-complex="Apple Chancery" style:font-size-complex="12pt" style:font-style-complex="normal" style:font-weight-complex="normal"/>
    </style:style>
    <style:style style:name="P23" style:family="paragraph" style:parent-style-name="Table_20_Contents">
      <style:text-properties style:font-name="Arial"/>
    </style:style>
    <style:style style:name="P24" style:family="paragraph" style:parent-style-name="Table_20_Contents">
      <style:text-properties style:font-name="Arial" fo:font-style="italic" style:font-style-asian="italic" style:font-style-complex="italic"/>
    </style:style>
    <style:style style:name="P25" style:family="paragraph" style:parent-style-name="Table_20_Contents">
      <style:text-properties style:font-name="Arial" fo:font-size="11pt" style:font-size-asian="11pt" style:font-size-complex="11pt"/>
    </style:style>
    <style:style style:name="P26" style:family="paragraph" style:parent-style-name="Table_20_Contents">
      <style:text-properties style:font-name="Arial" fo:font-size="11pt" fo:font-style="italic" style:font-size-asian="11pt" style:font-style-asian="italic" style:font-size-complex="11pt" style:font-style-complex="italic"/>
    </style:style>
    <style:style style:name="P27" style:family="paragraph" style:parent-style-name="Standard">
      <style:text-properties style:font-name="Arial"/>
    </style:style>
    <style:style style:name="P28" style:family="paragraph" style:parent-style-name="Standard">
      <style:text-properties style:font-name="Arial" style:text-underline-style="solid" style:text-underline-width="auto" style:text-underline-color="font-color"/>
    </style:style>
    <style:style style:name="P29" style:family="paragraph" style:parent-style-name="Standard">
      <style:paragraph-properties fo:text-align="center" style:justify-single-word="false"/>
      <style:text-properties style:font-name="Arial" style:text-underline-style="solid" style:text-underline-width="auto" style:text-underline-color="font-color"/>
    </style:style>
    <style:style style:name="P30" style:family="paragraph" style:parent-style-name="Standard">
      <style:text-properties style:font-name="Arial" fo:font-size="11pt" style:font-size-asian="11pt" style:font-size-complex="11pt"/>
    </style:style>
    <style:style style:name="P31" style:family="paragraph" style:parent-style-name="Standard" style:list-style-name="L3">
      <style:text-properties style:font-name="Arial"/>
    </style:style>
    <style:style style:name="P32" style:family="paragraph" style:parent-style-name="Standard" style:list-style-name="L1">
      <style:paragraph-properties fo:margin-left="0cm" fo:margin-right="0cm" fo:text-align="start" style:justify-single-word="false" fo:text-indent="0cm" style:auto-text-indent="false"/>
      <style:text-properties fo:color="#000000" style:font-name="Arial" fo:font-size="12pt" fo:font-style="normal" style:text-underline-style="none" fo:font-weight="normal" style:font-name-asian="Apple Chancery" style:font-size-asian="12pt" style:language-asian="ja" style:country-asian="JP" style:font-style-asian="normal" style:font-weight-asian="normal" style:font-name-complex="Apple Chancery" style:font-size-complex="12pt" style:font-style-complex="normal" style:font-weight-complex="normal"/>
    </style:style>
    <style:style style:name="P33" style:family="paragraph" style:parent-style-name="Table_20_Contents" style:list-style-name="L2">
      <style:text-properties style:font-name="Arial"/>
    </style:style>
    <style:style style:name="P34" style:family="paragraph" style:parent-style-name="Table_20_Contents" style:list-style-name="L2">
      <style:text-properties style:font-name="Arial" fo:font-size="11pt" style:font-size-asian="11pt" style:font-size-complex="11pt"/>
    </style:style>
    <style:style style:name="P35" style:family="paragraph" style:parent-style-name="Default" style:list-style-name="L3">
      <style:paragraph-properties fo:text-align="start" style:justify-single-word="false"/>
      <style:text-properties style:font-name="Arial" fo:font-size="12pt" fo:font-style="italic" style:text-underline-style="none" fo:font-weight="normal" style:font-size-asian="12pt" style:language-asian="ja" style:country-asian="JP" style:font-style-asian="italic" style:font-weight-asian="normal" style:font-size-complex="12pt" style:font-style-complex="italic" style:font-weight-complex="normal"/>
    </style:style>
    <style:style style:name="P36" style:family="paragraph" style:parent-style-name="Default" style:list-style-name="L3">
      <style:paragraph-properties fo:text-align="start" style:justify-single-word="false"/>
      <style:text-properties style:font-name="Arial" fo:font-size="12pt" fo:font-style="normal" fo:font-weight="normal" style:font-size-asian="12pt" style:language-asian="ja" style:country-asian="JP" style:font-style-asian="normal" style:font-weight-asian="normal" style:font-size-complex="12pt" style:font-style-complex="normal" style:font-weight-complex="normal"/>
    </style:style>
    <style:style style:name="P37" style:family="paragraph" style:parent-style-name="Default" style:list-style-name="L4">
      <style:paragraph-properties fo:text-align="start" style:justify-single-word="false"/>
      <style:text-properties style:font-name="Arial" fo:font-size="12pt" fo:font-style="normal" style:text-underline-style="none" fo:font-weight="normal" style:font-size-asian="12pt" style:language-asian="ja" style:country-asian="JP" style:font-style-asian="normal" style:font-weight-asian="normal" style:font-size-complex="12pt" style:font-style-complex="normal" style:font-weight-complex="normal"/>
    </style:style>
    <style:style style:name="P38" style:family="paragraph" style:parent-style-name="Default" style:list-style-name="L5">
      <style:paragraph-properties fo:text-align="start" style:justify-single-word="false"/>
      <style:text-properties style:font-name="Arial" fo:font-size="11pt" fo:font-style="normal" style:text-underline-style="none" fo:font-weight="normal" style:font-size-asian="11pt" style:language-asian="ja" style:country-asian="JP" style:font-style-asian="normal" style:font-weight-asian="normal" style:font-size-complex="11pt" style:font-style-complex="normal" style:font-weight-complex="normal"/>
    </style:style>
    <style:style style:name="P39" style:family="paragraph" style:parent-style-name="Default" style:list-style-name="L4">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font-weight-complex="normal"/>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font-weight-complex="normal"/>
    </style:style>
    <style:style style:name="T6" style:family="text">
      <style:text-properties fo:font-style="italic" style:text-underline-style="none" style:font-style-asian="italic" style:font-style-complex="italic"/>
    </style:style>
    <style:style style:name="T7" style:family="text">
      <style:text-properties style:text-underline-style="none"/>
    </style:style>
    <style:style style:name="T8" style:family="text">
      <style:text-properties fo:font-style="normal" style:text-underline-style="none" style:font-style-asian="normal" style:font-style-complex="normal" style:font-weight-complex="normal"/>
    </style:style>
    <style:style style:name="T9" style:family="text">
      <style:text-properties style:font-name="Arial" fo:font-size="12pt" fo:font-style="normal" style:text-underline-style="none" fo:font-weight="normal" style:font-size-asian="12pt" style:language-asian="ja" style:country-asian="JP" style:font-style-asian="normal" style:font-weight-asian="normal" style:font-size-complex="12pt" style:font-style-complex="normal" style:font-weight-complex="normal"/>
    </style:style>
    <style:style style:name="T10" style:family="text">
      <style:text-properties style:font-name="Arial" fo:font-size="12pt" fo:font-style="italic" style:text-underline-style="none" fo:font-weight="normal" style:font-size-asian="12pt" style:language-asian="ja" style:country-asian="JP" style:font-style-asian="italic" style:font-weight-asian="normal" style:font-size-complex="12pt"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321cm" fo:text-indent="-0.635cm" fo:margin-left="1.3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56cm" fo:text-indent="-0.635cm" fo:margin-left="1.9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91cm" fo:text-indent="-0.635cm" fo:margin-left="2.5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26cm" fo:text-indent="-0.635cm" fo:margin-left="3.2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61cm" fo:text-indent="-0.635cm" fo:margin-left="3.8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96cm" fo:text-indent="-0.635cm" fo:margin-left="4.4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31cm" fo:text-indent="-0.635cm" fo:margin-left="5.1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66cm" fo:text-indent="-0.635cm" fo:margin-left="5.7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01cm" fo:text-indent="-0.635cm" fo:margin-left="6.4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36cm" fo:text-indent="-0.635cm" fo:margin-left="7.036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321cm" fo:text-indent="-0.635cm" fo:margin-left="1.3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56cm" fo:text-indent="-0.635cm" fo:margin-left="1.9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91cm" fo:text-indent="-0.635cm" fo:margin-left="2.5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26cm" fo:text-indent="-0.635cm" fo:margin-left="3.2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61cm" fo:text-indent="-0.635cm" fo:margin-left="3.8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96cm" fo:text-indent="-0.635cm" fo:margin-left="4.4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31cm" fo:text-indent="-0.635cm" fo:margin-left="5.1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66cm" fo:text-indent="-0.635cm" fo:margin-left="5.7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01cm" fo:text-indent="-0.635cm" fo:margin-left="6.4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36cm" fo:text-indent="-0.635cm" fo:margin-left="7.0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S Seconde : analyse de document guidée </text:p>
      <text:p text:style-name="P29"/>
      <text:p text:style-name="P27"><text:span text:style-name="T2">Sujet </text:span>: A Athènes la démocratie en débat au théâtre </text:p>
      <text:p text:style-name="P27"/>
      <text:p text:style-name="P27"><text:span text:style-name="T2">Consigne </text:span>: après avoir présenté les documents, vous montrerez que lors des représentations théâtrales, les Athéniens réfléchissent au meilleur régime politique pour leur cité.</text:p>
      <text:p text:style-name="P27"/>
      <text:p text:style-name="P28">Document 1 : </text:p>
      <text:p text:style-name="P17">Thésée, héros fondateur mythique d'Athènes s'adresse à l'ambassadeur de Thèbes.</text:p>
      <text:p text:style-name="P4"/>
      <text:p text:style-name="P2"><text:span text:style-name="T1">Thésée </text:span>: Athènes est libre : <text:span text:style-name="T7">le peuple y règne </text:span>; tour à tour, les citoyens, magistrats annuels, administrent l'Etat. Nul privilège à la fortune : car le pauvre et le riche ont des droits égaux dans le pays.</text:p>
      <text:p text:style-name="P2"><text:span text:style-name="T1">Le héraut (1)</text:span> <text:s/>: <text:span text:style-name="T7">La ville d'où je viens (Thèbes) obéit à un seul</text:span>, non à la multitude ; il n'est point d'orateur qui l'exalte et la flatte et l'entraîne en tous sens dans son propre intérêt. Ceux-là font aujourd'hui les délices du peuple, et son malheur demain ; puis, pour dissimuler leur faute, ils calomnient de plus belle, esquivant le châtiment. D'ailleurs, comment la masse, incapable elle-même d'un raisonnement droit, pourrait-elle conduire la cité dans le droit chemin ? Le temps, et non l'improvisation, nous donne ces lumières. Un pauvre laboureur, même instruit, n'aura point le loisir de vaquer (2) aux affaires publiques. Ah les honnêtes gens souffrent bien, lorsqu'un gueux s'empare du pouvoir en séduisant la foule par sa faconde (3), lui qui n'était rien naguère !</text:p>
      <text:p text:style-name="P15"><text:span text:style-name="T1">Thésée</text:span> : Pour un peuple, il n'est rien de pire qu'un tyran. Sous ce régime, pas de lois faites</text:p>
      <text:p text:style-name="P3"><text:span text:style-name="T3">pour tous. Un seul homme gouverne, et la loi, c'est sa chose. Donc, plus d'égalité, tandis que </text:span><text:span text:style-name="T8">sous l'empire des lois écrites, pauvres et riches ont mêmes droits.</text:span><text:span text:style-name="T3"> Le faible peut répondre à l'insulte du fort, et le petit, s'il a raison, vaincra le grand. Quant à la liberté, elle est dans ces paroles : « Qui veut, qui peut donner un avis sage à sa patrie ? '”Lors, à son gré, chacun peut briller... ou se taire. Peut-on imaginer plus belle égalité ? </text:span></text:p>
      <text:p text:style-name="P2"/>
      <text:p text:style-name="P3"><text:span text:style-name="T3">Euripide (480-406),</text:span><text:span text:style-name="T5">Les</text:span><text:span text:style-name="T3"> </text:span><text:span text:style-name="T4">Suppliantes</text:span><text:span text:style-name="T3">, 423 av JC, traduction Budé, Belles Lettres.</text:span></text:p>
      <text:p text:style-name="P2"/>
      <text:p text:style-name="P2">1 = Héraut = <text:s/>porte-parole.</text:p>
      <text:p text:style-name="P2">2= s'occuper de</text:p>
      <text:p text:style-name="P2">3= abondance de paroles</text:p>
      <text:p text:style-name="P2"/>
      <text:p text:style-name="P7">Document 2 : </text:p>
      <text:p text:style-name="P21">Dans cette pièce d'Aristophane, Démos (le peuple) est tombé sous l'influence d'un tanneur. Aristophane vise ici Cléon, riche tanneur dont les discours belliqueux * plaisent à l'Ecclésia. Un serviteur de Démos propose à un charcutier de prendre la place du tanneur.</text:p>
      <text:p text:style-name="P21"><text:s/></text:p>
      <text:p text:style-name="P21">« <text:span text:style-name="T1">Le serviteur</text:span> : "Mortel béni du sort ! Te voilà richement doué pour la politique." </text:p>
      <text:p text:style-name="P21"><text:span text:style-name="T1">Le charcutier</text:span> : "Mais mon bon, je n'ai pas fait d'étude, je connais mes lettres, et encore tant bien que mal." </text:p>
      <text:p text:style-name="P21"><text:span text:style-name="T1">Le serviteur</text:span> : "Voilà ton seul défaut, de les connaître tant bien que mal. Pour gouverner le peuple, il ne faut pas un homme pourvu d'une bonne culture et d'une bonne éducation. Il faut un ignorant doublé d'un coquin. (...)" </text:p>
      <text:p text:style-name="P21"><text:span text:style-name="T1">Le charcutier</text:span>: "Mais je ne vois pas comment je serais capable de gouverner le peuple." </text:p>
      <text:p text:style-name="P21"><text:span text:style-name="T1">Le serviteur</text:span> : "Rien de plus bête. Ne cesse pas de faire ce que tu fais. Tu n'as qu'à tripatouiller les affaires, les boudiner toutes ensemble, et quant au peuple, pour te le concilier, il suffit que tu lui fasses une agréable petite cuisine de mots. Pour le reste, tu as ce qu'il te faut pour le mener, à savoir une voix de canaille, une origine misérable, des manières de vagabond. Je te dis que tu as tout ce qu'il faut pour la politique." » ARISTOPHANE (y. 445-386 av. 3.-C.), <text:span text:style-name="T4">Les Cavaliers,</text:span> 424 avant JC. </text:p>
      <text:p text:style-name="P21"/>
      <text:list xml:id="list33451663" text:style-name="L1">
        <text:list-header>
          <text:p text:style-name="P32"><text:soft-page-break/>* Belliqueux = qui aime la guerre</text:p>
        </text:list-header>
      </text:list>
      <text:p text:style-name="P22"/>
      <text:p text:style-name="P22"/>
      <text:p text:style-name="P8">Pour vous aider, la consigne est décomposée en questions . </text:p>
      <text:p text:style-name="P8"/>
      <text:p text:style-name="P27">Présenter les documents en complétant le tableau<text:span text:style-name="T4">. 8 pts</text:span></text:p>
      <text:p text:style-name="P27"/>
      <table:table table:name="Tableau2" table:style-name="Tableau2">
        <table:table-column table:style-name="Tableau2.A"/>
        <table:table-column table:style-name="Tableau2.B"/>
        <table:table-row>
          <table:table-cell table:style-name="Tableau2.A1" office:value-type="string">
            <text:p text:style-name="P23">Auteurs</text:p>
            <text:list xml:id="list33456378" text:style-name="L2">
              <text:list-item>
                <text:p text:style-name="P33">Euripide</text:p>
              </text:list-item>
              <text:list-item>
                <text:p text:style-name="P33">Aristophane</text:p>
              </text:list-item>
            </text:list>
          </table:table-cell>
          <table:table-cell table:style-name="Tableau2.B1" office:value-type="string">
            <text:p text:style-name="P24"/>
            <text:p text:style-name="P24"><text:s text:c="2"/></text:p>
          </table:table-cell>
        </table:table-row>
        <table:table-row>
          <table:table-cell table:style-name="Tableau2.A2" office:value-type="string">
            <text:p text:style-name="P23">Nature </text:p>
          </table:table-cell>
          <table:table-cell table:style-name="Tableau2.B2" office:value-type="string">
            <text:p text:style-name="P24"/>
          </table:table-cell>
        </table:table-row>
        <table:table-row>
          <table:table-cell table:style-name="Tableau2.A2" office:value-type="string">
            <text:p text:style-name="P23">Contexte : </text:p>
            <text:p text:style-name="P23">- Quel est le régime politique en place à Athènes ? </text:p>
            <text:p text:style-name="P23">- La cité est-elle en paix ou en guerre ? Justifiez . </text:p>
            <text:p text:style-name="P23">-Où les pièces de théâtre sont-elle jouées à Athènes ? </text:p>
            <text:p text:style-name="P23">A quelle occasion ? </text:p>
          </table:table-cell>
          <table:table-cell table:style-name="Tableau2.B2" office:value-type="string">
            <text:p text:style-name="P24"/>
          </table:table-cell>
        </table:table-row>
        <table:table-row>
          <table:table-cell table:style-name="Tableau2.A2" office:value-type="string">
            <text:p text:style-name="P23">Thème/sujet commun aux 2 documents </text:p>
          </table:table-cell>
          <table:table-cell table:style-name="Tableau2.B2" office:value-type="string">
            <text:p text:style-name="P24"/>
          </table:table-cell>
        </table:table-row>
        <table:table-row>
          <table:table-cell table:style-name="Tableau2.A2" office:value-type="string">
            <text:p text:style-name="P23">Destinataire </text:p>
          </table:table-cell>
          <table:table-cell table:style-name="Tableau2.B2" office:value-type="string">
            <text:p text:style-name="P24"/>
          </table:table-cell>
        </table:table-row>
      </table:table>
      <text:p text:style-name="P27"/>
      <text:p text:style-name="P27">Analyse : <text:s/>répondez aux questions</text:p>
      <text:p text:style-name="P27"/>
      <text:list xml:id="list33453834" text:style-name="L3">
        <text:list-item>
          <text:p text:style-name="P31">Quel régime politique est défendu par chacun des personnages dans le document 1  ? Justifiez votre réponse en citant le texte puis en expliquant leurs arguments à l'aide de vos connaissances . <text:span text:style-name="T4">4 pts</text:span></text:p>
          <text:p text:style-name="P35"/>
        </text:list-item>
        <text:list-item>
          <text:p text:style-name="P36"><text:span text:style-name="T7">Quelles critiques Aristophane fait-il de la vie politique Athénienne ? </text:span><text:span text:style-name="T6">3 pts</text:span></text:p>
          <text:p text:style-name="P35"/>
        </text:list-item>
        <text:list-item>
          <text:p text:style-name="P36"><text:span text:style-name="T7">Faites preuve de recul critique à l'aide de vos connaissances </text:span><text:span text:style-name="T6">:</text:span></text:p>
        </text:list-item>
      </text:list>
      <text:list xml:id="list33451100" text:style-name="L4">
        <text:list-item>
          <text:list>
            <text:list-item>
              <text:p text:style-name="P37">expliquez si les reproches d'Aristophane sont fondés : càd la démocratie fonctionne t-elle si mal ? </text:p>
            </text:list-item>
            <text:list-item>
              <text:p text:style-name="P39"><text:span text:style-name="T9">Énoncez les limites de la démocratie </text:span><text:span text:style-name="T10">5 pts</text:span></text:p>
            </text:list-item>
          </text:list>
        </text:list-item>
      </text:list>
      <text:p text:style-name="P6"/>
      <text:p text:style-name="P6"/>
      <text:p text:style-name="P5"><text:span text:style-name="T7">Complétez cette <text:s/>conclusion : </text:span><text:span text:style-name="T6">un point bonus</text:span></text:p>
      <text:p text:style-name="P16">Les représentations théâtrales sont l'occasion de se divertir et de réfléchir au fonctionnement de la cité d'Athènes, mais aussi de …........... </text:p>
      <text:p text:style-name="P16"/>
      <text:p text:style-name="P16"/>
      <text:p text:style-name="P16"/>
      <text:p text:style-name="P16"/>
      <text:p text:style-name="P16"/>
      <text:p text:style-name="P16"/>
      <text:p text:style-name="P16"/>
      <text:p text:style-name="P16"><text:soft-page-break/></text:p>
      <text:p text:style-name="P16"/>
      <text:p text:style-name="P18"/>
      <text:p text:style-name="P18">Eléments de correction <text:s/></text:p>
      <text:p text:style-name="P14"/>
      <text:p text:style-name="P9">Pour vous aider, la consigne est décomposée en questions . </text:p>
      <text:p text:style-name="P9"/>
      <text:p text:style-name="P30">Présenter les documents en complétant le tableau<text:span text:style-name="T4">. 8 pts</text:span></text:p>
      <text:p text:style-name="P30"/>
      <table:table table:name="Tableau1" table:style-name="Tableau1">
        <table:table-column table:style-name="Tableau1.A"/>
        <table:table-column table:style-name="Tableau1.B"/>
        <table:table-row>
          <table:table-cell table:style-name="Tableau1.A1" office:value-type="string">
            <text:p text:style-name="P25">Auteurs</text:p>
            <text:list xml:id="list33479309" text:continue-list="list33456378" text:style-name="L2">
              <text:list-item>
                <text:p text:style-name="P34">Euripide</text:p>
              </text:list-item>
              <text:list-item>
                <text:p text:style-name="P34">Aristophane</text:p>
              </text:list-item>
            </text:list>
          </table:table-cell>
          <table:table-cell table:style-name="Tableau1.B1" office:value-type="string">
            <text:p text:style-name="P26"/>
            <text:p text:style-name="P26">Auteur de tragédies</text:p>
            <text:p text:style-name="P26">de comédies <text:s/>2 pts</text:p>
          </table:table-cell>
        </table:table-row>
        <table:table-row>
          <table:table-cell table:style-name="Tableau1.A2" office:value-type="string">
            <text:p text:style-name="P25">Nature </text:p>
          </table:table-cell>
          <table:table-cell table:style-name="Tableau1.B2" office:value-type="string">
            <text:p text:style-name="P26">Pièce de théâtre 1pt</text:p>
          </table:table-cell>
        </table:table-row>
        <table:table-row>
          <table:table-cell table:style-name="Tableau1.A2" office:value-type="string">
            <text:p text:style-name="P25">Contexte : </text:p>
            <text:p text:style-name="P25">- Quel est le régime politique en place à Athènes ? </text:p>
            <text:p text:style-name="P25">- La cité est-elle en paix ou en guerre ? Justifiez . </text:p>
            <text:p text:style-name="P25">-Où les pièces de théâtre sont-elle jouées à Athènes ? </text:p>
            <text:p text:style-name="P25">A quelle occasion ? </text:p>
          </table:table-cell>
          <table:table-cell table:style-name="Tableau1.B2" office:value-type="string">
            <text:p text:style-name="P26"/>
            <text:p text:style-name="P26">Démocratie 1pt</text:p>
            <text:p text:style-name="P26"/>
            <text:p text:style-name="P26"/>
            <text:p text:style-name="P26">G du Péloponnèse 1pt</text:p>
            <text:p text:style-name="P26"/>
            <text:p text:style-name="P26"/>
            <text:p text:style-name="P26"/>
            <text:p text:style-name="P26">Ds le théâtre de Dionysos 1pt</text:p>
            <text:p text:style-name="P26">Fête honorant ce Dieu</text:p>
          </table:table-cell>
        </table:table-row>
        <table:table-row>
          <table:table-cell table:style-name="Tableau1.A2" office:value-type="string">
            <text:p text:style-name="P25">Thème/sujet commun aux 2 documents </text:p>
          </table:table-cell>
          <table:table-cell table:style-name="Tableau1.B2" office:value-type="string">
            <text:p text:style-name="P26">Quel est le meilleur régime politique ? 1pt</text:p>
          </table:table-cell>
        </table:table-row>
        <table:table-row>
          <table:table-cell table:style-name="Tableau1.A2" office:value-type="string">
            <text:p text:style-name="P25">Destinataire </text:p>
          </table:table-cell>
          <table:table-cell table:style-name="Tableau1.B2" office:value-type="string">
            <text:p text:style-name="P26">Les citoyens spectateurs 1pt</text:p>
          </table:table-cell>
        </table:table-row>
      </table:table>
      <text:p text:style-name="P30"/>
      <text:p text:style-name="P30">Analyse : <text:s/>répondez aux questions</text:p>
      <text:p text:style-name="P30"/>
      <text:p text:style-name="P30">Quel régime politique est défendu par chacun des personnages dans le document 1  ? Justifiez votre réponse en citant le texte puis en expliquant leurs arguments à l'aide de vos connaissances . <text:span text:style-name="T4">4 pts</text:span></text:p>
      <text:p text:style-name="P30"/>
      <text:p text:style-name="P10"><text:span text:style-name="T2">le peuple y règne </text:span><text:span text:style-name="T7">démocratie : <text:s/>le peuple vote les lois (connaissance exigée) , il peut les préparer à La Boulè, juger qq'1 qui ne les respecte pas à l'Héliée, devenir magistrat( connaissances valorisées) ( sauf par tirage ou sort). <text:s/>2 Pt </text:span></text:p>
      <text:p text:style-name="P10"><text:span text:style-name="T2">sous l'empire des lois écrites, pauvres et riches ont mêmes droits </text:span><text:span text:style-name="T7">isonomie Solon ( valorisé) </text:span></text:p>
      <text:p text:style-name="P10"><text:span text:style-name="T2">La ville d'où je viens (Thèbes) obéit à un seul</text:span><text:span text:style-name="T7"> Tyrannie ou monarchie 1pt</text:span></text:p>
      <text:p text:style-name="P11"/>
      <text:p text:style-name="P11"/>
      <text:p text:style-name="P12"><text:span text:style-name="T7">Quelles critiques Aristophane fait-il de la vie politique Athénienne ? </text:span><text:span text:style-name="T6">3 pts</text:span></text:p>
      <text:p text:style-name="P13"/>
      <text:p text:style-name="P11">Texte étudié en classe . Doit apparaître le mot démagogie, n'importe quel imbécile/ malhonnête gvne Ath. </text:p>
      <text:p text:style-name="P11"/>
      <text:p text:style-name="P11"/>
      <text:p text:style-name="P12"><text:span text:style-name="T7">Faites preuve de recul critique : à l'aide de vos connaissances</text:span><text:span text:style-name="T6"> 5 pts</text:span></text:p>
      <text:list xml:id="list33466276" text:style-name="L5">
        <text:list-item>
          <text:p text:style-name="P38">expliquez si les reproches d'Aristophane sont fondés : càd la démocratie fonctionne t-elle si mal ? </text:p>
        </text:list-item>
        <text:list-item>
          <text:p text:style-name="P38">Énoncez les limites de la démocratie</text:p>
        </text:list-item>
      </text:list>
      <text:p text:style-name="P13"/>
      <text:p text:style-name="P13">Démagogie = un pb ms la démo fonctionne : les Athéniens votent les lois et défendront la démocratie lors des tentatives d'oligarchie. </text:p>
      <text:p text:style-name="P13">Une minorité de citoyens, une démo fonctionnant grâce à l'argent des alliés dc de l'impérialisme athénien. </text:p>
      <text:p text:style-name="P13"/>
      <text:p text:style-name="P19"><text:span text:style-name="T7">Complétez cette <text:s/>conclusion : </text:span><text:span text:style-name="T6">un point bonus</text:span></text:p>
      <text:p text:style-name="P18"><text:soft-page-break/>Les représentations théâtrales sont l'occasion de se divertir et de réfléchir au fonctionnement de la cité d'Athènes, mais aussi de …........... </text:p>
      <text:p text:style-name="P20">Catharsis , purger la violence / aux gdes questions humaines à travers les gds mythes</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tarSymbol" svg:font-family="StarSymbol" style:font-pitch="variable"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pple Chancery" svg:font-family="'Apple Chancery'" style:font-family-generic="swiss"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text-properties fo:font-size="12pt" style:font-size-asian="12pt"/>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style:font-size-asian="9pt" style:font-size-complex="9pt"/>
    </style:style>
    <style:page-layout style:name="Mpm1">
      <style:page-layout-properties fo:page-width="21.001cm" fo:page-height="29.7cm" style:num-format="1" style:print-orientation="portrait" fo:margin-top="1.401cm" fo:margin-bottom="1.45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F Dalval lycée Grand Chênois Montbéliard. Relecture D Vogt-Raguy lycée Courbet Belfor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derique Dalval</meta:initial-creator>
    <meta:creation-date>2015-10-13T11:11:20</meta:creation-date>
    <dc:date>2015-12-02T18:03:54</dc:date>
    <meta:editing-duration>PT1H32M58S</meta:editing-duration>
    <meta:editing-cycles>29</meta:editing-cycles>
    <meta:generator>LibreOffice/3.5$Windows_x86 LibreOffice_project/235ab8a-3802056-4a8fed3-2d66ea8-e241b80</meta:generator>
    <dc:creator>frederique Dalval</dc:creator>
    <meta:document-statistic meta:table-count="2" meta:image-count="0" meta:object-count="0" meta:page-count="4" meta:paragraph-count="83" meta:word-count="1155" meta:character-count="6377" meta:non-whitespace-character-count="5599"/>
  </office:meta>
</office:document-meta>
</file>