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103cm" fo:margin-left="-0.097cm" table:align="left" style:writing-mode="lr-tb"/>
    </style:style>
    <style:style style:name="Tableau1.A" style:family="table-column">
      <style:table-column-properties style:column-width="8.281cm"/>
    </style:style>
    <style:style style:name="Tableau1.B" style:family="table-column">
      <style:table-column-properties style:column-width="8.819cm"/>
    </style:style>
    <style:style style:name="Tableau1.1" style:family="table-row">
      <style:table-row-properties style:keep-together="true" fo:keep-together="auto"/>
    </style:style>
    <style:style style:name="Tableau1.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Tableau1.B1" style:family="table-cell">
      <style:table-cell-properties fo:background-color="#ffffff" fo:padding="0.097cm" fo:border="0.004cm solid #000001">
        <style:background-image/>
      </style:table-cell-properties>
    </style:style>
    <style:style style:name="Tableau1.A2" style:family="table-cell">
      <style:table-cell-properties fo:background-color="#ffffff" fo:padding="0.097cm" fo:border-left="0.004cm solid #000001" fo:border-right="none" fo:border-top="none" fo:border-bottom="0.004cm solid #000001">
        <style:background-image/>
      </style:table-cell-properties>
    </style:style>
    <style:style style:name="Tableau1.B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P1" style:family="paragraph" style:parent-style-name="WW-Standard">
      <style:paragraph-properties fo:text-align="center" style:justify-single-word="false"/>
    </style:style>
    <style:style style:name="P2" style:family="paragraph" style:parent-style-name="WW-Standard">
      <style:text-properties fo:color="#000000"/>
    </style:style>
    <style:style style:name="P3" style:family="paragraph" style:parent-style-name="WW-Standard">
      <style:text-properties fo:color="#000000" style:font-name-complex="Arial2"/>
    </style:style>
    <style:style style:name="P4" style:family="paragraph" style:parent-style-name="WW-Standard">
      <style:paragraph-properties fo:text-align="center" style:justify-single-word="false"/>
      <style:text-properties fo:color="#000000" style:font-name="Arial"/>
    </style:style>
    <style:style style:name="P5" style:family="paragraph" style:parent-style-name="WW-Standard">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WW-Standard">
      <style:text-properties fo:color="#000000" style:font-name="Arial" fo:font-size="14pt" style:text-underline-style="solid" style:text-underline-width="auto" style:text-underline-color="font-color" style:font-size-asian="14pt" style:font-size-complex="14pt"/>
    </style:style>
    <style:style style:name="P7" style:family="paragraph" style:parent-style-name="WW-Standard">
      <style:text-properties fo:color="#000000" style:font-name="Times New Roman"/>
    </style:style>
    <style:style style:name="P8" style:family="paragraph" style:parent-style-name="WW-Standard">
      <style:text-properties fo:color="#000000" style:font-name="Times New Roman" fo:font-weight="bold" style:font-weight-asian="bold" style:font-name-complex="Arial2" style:font-weight-complex="bold"/>
    </style:style>
    <style:style style:name="P9" style:family="paragraph" style:parent-style-name="WW-Standard">
      <style:text-properties fo:color="#000000" style:font-name="Times New Roman" style:font-name-complex="Arial2"/>
    </style:style>
    <style:style style:name="P10" style:family="paragraph" style:parent-style-name="WW-Standard">
      <style:paragraph-properties fo:text-align="justify" style:justify-single-word="false"/>
      <style:text-properties fo:color="#000000" style:font-name="Times New Roman"/>
    </style:style>
    <style:style style:name="P11" style:family="paragraph" style:parent-style-name="WW-Standard" style:list-style-name="WWNum2">
      <style:text-properties fo:color="#000000"/>
    </style:style>
    <style:style style:name="P12" style:family="paragraph" style:parent-style-name="WW-Standard">
      <style:text-properties fo:color="#000000" style:font-name-complex="Times New Roman2"/>
    </style:style>
    <style:style style:name="P13" style:family="paragraph" style:parent-style-name="WW-Standard" style:list-style-name="WWNum2"/>
    <style:style style:name="P14" style:family="paragraph" style:parent-style-name="WW-Standard">
      <style:paragraph-properties fo:margin-left="1.27cm" fo:margin-right="0cm" fo:text-indent="0cm" style:auto-text-indent="false"/>
      <style:text-properties fo:color="#000000"/>
    </style:style>
    <style:style style:name="P15" style:family="paragraph" style:parent-style-name="WW-Standard" style:master-page-name="Standard">
      <style:paragraph-properties fo:text-align="center" style:justify-single-word="false" style:page-number="auto"/>
      <style:text-properties fo:color="#000000" style:font-name="Arial"/>
    </style:style>
    <style:style style:name="P16" style:family="paragraph" style:parent-style-name="Normal_20__28_Web_29_">
      <style:paragraph-properties fo:margin-top="0cm" fo:margin-bottom="0cm" fo:line-height="100%"/>
    </style:style>
    <style:style style:name="P17" style:family="paragraph" style:parent-style-name="Normal_20__28_Web_29_">
      <style:paragraph-properties fo:margin-top="0cm" fo:margin-bottom="0cm" fo:line-height="100%"/>
      <style:text-properties fo:color="#00000a" fo:font-size="12pt" style:font-size-asian="12pt" style:font-size-complex="12pt"/>
    </style:style>
    <style:style style:name="P18" style:family="paragraph" style:parent-style-name="Normal_20__28_Web_29_">
      <style:paragraph-properties fo:margin-top="0cm" fo:margin-bottom="0cm" fo:line-height="100%"/>
      <style:text-properties fo:color="#000000"/>
    </style:style>
    <style:style style:name="P19" style:family="paragraph" style:parent-style-name="Normal_20__28_Web_29_">
      <style:paragraph-properties fo:margin-left="1.27cm" fo:margin-right="0cm" fo:margin-top="0cm" fo:margin-bottom="0cm" fo:line-height="100%" fo:text-indent="0cm" style:auto-text-indent="false"/>
      <style:text-properties fo:color="#000000"/>
    </style:style>
    <style:style style:name="P20" style:family="paragraph" style:parent-style-name="Normal_20__28_Web_29_">
      <style:paragraph-properties fo:margin-left="1.27cm" fo:margin-right="0cm" fo:margin-top="0cm" fo:margin-bottom="0cm" fo:line-height="100%" fo:text-align="center" style:justify-single-word="false" fo:text-indent="0cm" style:auto-text-indent="false"/>
      <style:text-properties fo:color="#000000"/>
    </style:style>
    <style:style style:name="P21" style:family="paragraph" style:parent-style-name="Normal_20__28_Web_29_">
      <style:paragraph-properties fo:margin-left="0cm" fo:margin-right="0cm" fo:margin-top="0cm" fo:margin-bottom="0cm" fo:line-height="100%" fo:text-indent="1.251cm" style:auto-text-indent="false"/>
      <style:text-properties fo:color="#000000"/>
    </style:style>
    <style:style style:name="P22" style:family="paragraph" style:parent-style-name="Table_20_Contents">
      <style:paragraph-properties fo:text-align="center" style:justify-single-word="false"/>
      <style:text-properties fo:color="#000000"/>
    </style:style>
    <style:style style:name="P23" style:family="paragraph" style:parent-style-name="Table_20_Contents" style:list-style-name="WWNum1">
      <style:text-properties fo:color="#000000"/>
    </style:style>
    <style:style style:name="P24" style:family="paragraph" style:parent-style-name="Table_20_Contents">
      <style:paragraph-properties fo:text-align="center" style:justify-single-word="false"/>
      <style:text-properties fo:color="#000000" fo:font-weight="bold" style:font-weight-asian="bold"/>
    </style:style>
    <style:style style:name="P25" style:family="paragraph" style:parent-style-name="Table_20_Contents">
      <style:paragraph-properties fo:margin-left="1.27cm" fo:margin-right="0cm" fo:text-indent="0cm" style:auto-text-indent="false"/>
      <style:text-properties fo:color="#000000" fo:font-weight="bold" style:font-weight-asian="bold"/>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bold" style:font-weight-asian="bold" style:font-name-complex="Arial2"/>
    </style:style>
    <style:style style:name="T4" style:family="text">
      <style:text-properties fo:color="#ff0000" fo:font-size="12pt" style:font-size-asian="12pt" style:font-size-complex="12pt"/>
    </style:style>
    <style:style style:name="T5" style:family="text">
      <style:text-properties fo:font-size="16pt" fo:font-weight="bold" style:font-size-asian="16pt" style:font-weight-asian="bold" style:font-name-complex="Times New Roman2" style:font-size-complex="16pt" style:font-weight-complex="bold"/>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style:text-position="super 58%" fo:font-size="16pt" fo:font-weight="bold" style:font-size-asian="16pt" style:font-weight-asian="bold" style:font-name-complex="Times New Roman2" style:font-size-complex="16pt" style:font-weight-complex="bold"/>
    </style:style>
    <style:style style:name="T9" style:family="text">
      <style:text-properties fo:color="#008000"/>
    </style:style>
    <style:style style:name="T10" style:family="text">
      <style:text-properties fo:color="#008000" style:font-name-complex="Arial2"/>
    </style:style>
    <style:style style:name="T11" style:family="text">
      <style:text-properties fo:color="#008000" fo:font-size="12pt" style:font-size-asian="12pt" style:font-size-complex="12pt"/>
    </style:style>
    <style:style style:name="T12" style:family="text">
      <style:text-properties fo:color="#008000" fo:font-size="12pt" fo:font-weight="bold" style:font-size-asian="12pt" style:font-weight-asian="bold" style:font-size-complex="12pt"/>
    </style:style>
    <style:style style:name="T13" style:family="text">
      <style:text-properties fo:color="#000000" style:font-name="Arial1" fo:font-weight="bold" style:font-weight-asian="bold" style:font-name-complex="Arial2" style:font-weight-complex="bold"/>
    </style:style>
    <style:style style:name="T14" style:family="text">
      <style:text-properties fo:color="#000000" style:font-name="Arial1" fo:font-size="12pt" style:font-size-asian="12pt" style:font-name-complex="Arial2" style:font-size-complex="12pt"/>
    </style:style>
    <style:style style:name="T15" style:family="text">
      <style:text-properties fo:color="#000000" style:font-name-complex="Arial2"/>
    </style:style>
    <style:style style:name="T16" style:family="text">
      <style:text-properties fo:color="#000000" fo:font-weight="bold" style:font-weight-asian="bold" style:font-name-complex="Arial2"/>
    </style:style>
    <style:style style:name="T17" style:family="text">
      <style:text-properties fo:color="#000000" fo:font-size="12pt" style:font-size-asian="12pt" style:font-size-complex="12pt"/>
    </style:style>
    <style:style style:name="T18" style:family="text">
      <style:text-properties style:font-name-complex="Arial2"/>
    </style:style>
    <style:style style:name="T19" style:family="text">
      <style:text-properties fo:color="#9bbb59"/>
    </style:style>
    <style:style style:name="T20" style:family="text">
      <style:text-properties fo:color="#9bbb59" fo:font-weight="bold" style:font-weight-asian="bold"/>
    </style:style>
    <style:style style:name="T21" style:family="text">
      <style:text-properties fo:color="#9bbb59" fo:font-weight="bold" style:font-weight-asian="bold" style:font-name-complex="Arial2"/>
    </style:style>
    <style:style style:name="T22" style:family="text">
      <style:text-properties fo:color="#00000a" fo:font-size="12pt" style:font-size-asian="12pt" style:font-size-complex="12pt"/>
    </style:style>
    <style:style style:name="T23" style:family="text">
      <style:text-properties fo:color="#00000a" style:font-name="Arial1" fo:font-size="12pt" style:font-size-asian="12pt" style:font-name-complex="Arial2"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LA PLACE DE L’EGLISE DANS L’OCCIDENT FEODAL</text:span></text:p>
      <text:p text:style-name="P4"><text:span text:style-name="T5"><text:s/>AU XI</text:span><text:span text:style-name="T8">ème</text:span><text:span text:style-name="T5">-XV</text:span><text:span text:style-name="T8">ème</text:span><text:span text:style-name="T5"> siècle</text:span></text:p>
      <text:p text:style-name="P1"><text:span text:style-name="T5">Mise en œuvre</text:span></text:p>
      <text:p text:style-name="WW-Standard"/>
      <text:p text:style-name="P7">L'objectif de ce travail est de pouvoir aborder le thème 3 (place de l’Église dans la société du Moyen-âge) de la partie II du programme d'histoire grâce à l'étude de l'Abbaye de Saint-Claude.</text:p>
      <text:p text:style-name="P8"/>
      <text:p text:style-name="P7"><text:span text:style-name="T18">L'étude de </text:span><text:span text:style-name="T18">ce thème</text:span><text:span text:style-name="T18"> </text:span><text:span text:style-name="T18">est abordée en deux temps </text:span><text:span text:style-name="T18">:</text:span></text:p>
      <text:p text:style-name="P9"/>
      <text:p text:style-name="P5"><text:span text:style-name="T18">- A / Visite de la partie archéologique du musée de l'Abbaye à Saint-Claude : prévoir environ deux heures :</text:span></text:p>
      <text:p text:style-name="P5"><text:span text:style-name="T15"/></text:p>
      <text:p text:style-name="P7"><text:span text:style-name="T18">La présentation du musée et de la partie archéologique peut se faire en cours avant cette visite ou au début de la visite.</text:span></text:p>
      <text:p text:style-name="P9"/>
      <text:p text:style-name="P10"><text:span text:style-name="T18">Pour la visite, la classe est divisée en groupes. Chaque groupe dispose d'un questionnaire sur différents thèmes : voir questionnaire. Les élèves sont répartis par groupe de 2 ou de 3 pour répondre chacun au même questionnaire. Le questionnement porte sur la création de l'Abbaye, <text:s/>les débuts de la vie en communauté, la vie artistique et intellectuelle de l'Abbaye, le culte de Saint-Claude, la vie quotidienne et l'organisation du monastère et la recherche du Salut. Les réponses sont prélevées sur les pupitres et notées sur le questionnaire afin d'être utilisées en cours. </text:span></text:p>
      <text:p text:style-name="P9"/>
      <text:p text:style-name="P10"><text:span text:style-name="T18">Cette étude de l'abbaye de Saint-Claude peut se poursuivre par une visite de la cathédrale Saint-Pierre (juste à côté du musée). Cette visite permet de décrire une église gothique et de faire acquérir aux élèves un vocabulaire spécifique :</text:span><text:span text:style-name="T18"> vitraux, nef, bas-côté, transept, chœur, voûtes en croisées d'ogives. </text:span></text:p>
      <text:p text:style-name="P9"/>
      <text:p text:style-name="P2"><text:span text:style-name="T18">Ces visites peuvent permettre en heure de vie de classe ou/et avec le ou la documentaliste d'aborder les métiers d'art soit grâce à des fiches métiers soit par la rencontre avec des professionnels, contacts qui peuvent être pris par exemple lors des Journées Européennes des Métiers d'Art qui ont lieu chaque année le premier week-end d'avril. </text:span></text:p>
      <text:p text:style-name="WW-Standard"><text:span text:style-name="T10"/></text:p>
      <text:p text:style-name="P6"><text:span text:style-name="T18">- </text:span><text:span text:style-name="T7">B/ Contextualisation en classe à l’aide de documents divers (prévoir environ deux autres heures) : </text:span></text:p>
      <text:p text:style-name="P6"><text:span text:style-name="T7"/></text:p>
      <text:p text:style-name="P2">Les éléments abordés lors des visites sont repris et complétés en classe <text:s/><text:span text:style-name="T7">à partir des documents ci-dessous ou des documents pris dans différents manuels. L’ordre des documents est tout à fait indicatif.</text:span></text:p>
      <text:list xml:id="list4632093707077096310" text:style-name="WWNum2">
        <text:list-item>
          <text:p text:style-name="P11"><text:span text:style-name="T7">Document 1 : Terre de Saint-Claude : Ce document montre l’étendue des possessions du monastère de Saint-Claude, permet d’aborder rôle économique et politique de l’Église et de montrer que <text:s/>les Abbés sont aussi des seigneurs à la tête de vastes domaines seigneuriaux.</text:span></text:p>
        </text:list-item>
        <text:list-item>
          <text:p text:style-name="P13"><text:span text:style-name="T16">Document 2 : Aumônerie : document- source : tiré des archives départementales du Jura : service éducatif, accessible sur le site du CDDP, archives en ligne : les devoirs de l’aumônier de l'abbaye de Saint-Claude, 1466, ADJ 2H85. : quel est le rôle de l’aumônier, quel rôle joue l’Église dans la société ? = rôle social de l’Église</text:span></text:p>
        </text:list-item>
        <text:list-item>
          <text:p text:style-name="P11"><text:span text:style-name="T7">Document 3 : pèlerins visitant Saint-Claude + plombs de pèlerinage  qui permettent de justifier le pèlerinage <text:s/>+ éléments vie de Saint-Claude = cet ensemble documentaire permet d’appuyer la rédaction de quelques phrase sur la vie de Saint-Claude et l’importance de son pèlerinage ;</text:span></text:p>
        </text:list-item>
        <text:list-item>
          <text:p text:style-name="P11"><text:span text:style-name="T7">Document 4 : plan du monastère de Saint-Claude : </text:span></text:p>
        </text:list-item>
      </text:list>
      <text:p text:style-name="P14">Ce document donne la <text:span text:style-name="T7">possibilité de faire </text:span><text:span text:style-name="T7">identifier</text:span><text:span text:style-name="T7"> aux élèves les différents bâtiments liés à la vie religieuse, à la vie communautaire et au fonctionnement matériel du monastère = mise en relation avec les réponses au questionnaire de la visite = décrire l’abbaye et son organisation. </text:span></text:p>
      <text:p text:style-name="P3"><text:soft-page-break/></text:p>
      <text:p text:style-name="P16"><text:span text:style-name="T22">Les éléments de réponse et <text:s/>l'apport du professeur permettent de compléter le tableau ci-dessous. L’étude peut également être menée grâce à d’autres documents prélevés dans les archives municipales de Saint-Claude et départementales du Jura. </text:span></text:p>
      <text:p text:style-name="P17"/>
      <text:p text:style-name="P20"><text:span text:style-name="T24">Quel est le rôle de l’Église dans la société au Moyen-âge ? </text:span></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22">Éléments de réponse collectés lors de la visite </text:p>
          </table:table-cell>
          <table:table-cell table:style-name="Tableau1.B1" office:value-type="string">
            <text:p text:style-name="P22">Éléments de réponses collectés avec les documents étudiés en classe <text:s/></text:p>
          </table:table-cell>
        </table:table-row>
        <table:table-row table:style-name="Tableau1.1">
          <table:table-cell table:style-name="Tableau1.A2" office:value-type="string">
            <text:list xml:id="list731192791448845952" text:style-name="WWNum1">
              <text:list-item>
                <text:p text:style-name="P23">Aider à la recherche du Salut : aller au paradis : honorer les Saints notamment Saint-Oyend puis Saint-Claude lors de pèlerinage <text:s/>est une façon d’obtenir le Salut = l’Église <text:span text:style-name="T6">guide les consciences</text:span>.</text:p>
              </text:list-item>
              <text:list-item>
                <text:p text:style-name="P23">Essor des ordres monastiques : les moines de Saint-Claude suivent la règle de Saint-Benoît. Leur journée est partagée entre la prière et le travail manuel. </text:p>
              </text:list-item>
              <text:list-item>
                <text:p text:style-name="P23">Le monastère de Saint-Claude est un <text:span text:style-name="T6">lieu de culture</text:span> : les moines recopient les livres, passent des commandes aux artistes = Rôle culturel de <text:span text:style-name="T6">l’Église.</text:span></text:p>
              </text:list-item>
            </text:list>
            <text:p text:style-name="P25"/>
          </table:table-cell>
          <table:table-cell table:style-name="Tableau1.B2" office:value-type="string">
            <text:list xml:id="list36655397" text:continue-numbering="true" text:style-name="WWNum1">
              <text:list-item>
                <text:p text:style-name="P23">L’aumônier : l’Église <text:span text:style-name="T6">protège et porte assistance aux hommes</text:span>. </text:p>
              </text:list-item>
              <text:list-item>
                <text:p text:style-name="P23">Plan des possessions de l’Abbaye : l’Abbaye possède des terres dont elles tirent des revenus : <text:span text:style-name="T6">rôle de l’Église dans l’économie</text:span>. </text:p>
              </text:list-item>
              <text:list-item>
                <text:p text:style-name="P23">Plan de l’Abbaye : permet de décrire l’Abbaye et son organisation.</text:p>
              </text:list-item>
              <text:list-item>
                <text:p text:style-name="P23">Documents relatifs aux pèlerinages : approfondissement + importance de Claude devenu Saint dans le développement du monastère. <text:s text:c="3"/></text:p>
              </text:list-item>
            </text:list>
            <text:p text:style-name="P25"/>
            <text:p text:style-name="P24"/>
          </table:table-cell>
        </table:table-row>
      </table:table>
      <text:p text:style-name="P19"/>
      <text:p text:style-name="P16"><text:span text:style-name="T23"><text:s text:c="9"/></text:span><text:span text:style-name="T14"><text:s/></text:span><text:span text:style-name="T17">Enfin, à l'aide de toutes ces informations, les élèves doivent rédiger quelques phrases qui répondent à la question posée en début de séquence : quel est le rôle de l’Église dans la société au Moyen-âge ? </text:span></text:p>
      <text:p text:style-name="P18"/>
      <text:p text:style-name="P18"><text:span text:style-name="T25"><text:s text:c="3"/></text:span><text:span text:style-name="T25"><text:s text:c="2"/>Selon l’avancement des élèves dans la progression de la capacité « Décrire et expliquer » cette rédaction peut être guidée par le professeur en classe ou réalisée en autonomie en classe ou à la maison. </text:span></text:p>
      <text:p text:style-name="P21"><text:span text:style-name="T25">Le texte final peut constituer le support d’une évaluation (plus formative) de la séquence. Cette piste d’évaluation peut être utilisée au lieu – ou en complément - d’un contrôle de connaissances <text:s/>sommatif. </text:span></text:p>
      <text:p text:style-name="P12"/>
      <text:p text:style-name="WW-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WW-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WW-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WW-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default-outline-level="" style:class="index">
      <style:paragraph-properties text:number-lines="false" text:line-number="0"/>
      <style:text-properties style:font-name-complex="Mangal1"/>
    </style:style>
    <style:style style:name="Titre1" style:family="paragraph" style:parent-style-name="Standard" style:default-outline-level="">
      <style:paragraph-properties fo:margin-top="0.423cm" fo:margin-bottom="0.212cm" fo:keep-with-next="always"/>
      <style:text-properties style:font-name="Arial1" fo:font-size="14pt" style:font-size-asian="14pt"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WW-Standard" style:family="paragraph" style:default-outline-level="">
      <style:paragraph-properties fo:orphans="0" fo:widows="0" fo:hyphenation-ladder-count="no-limit" style:writing-mode="lr-tb"/>
      <style:text-properties style:use-window-font-color="true"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line-height-at-least="0.476cm" fo:text-align="justify" style:justify-single-word="false" fo:orphans="2" fo:widows="2"/>
      <style:text-properties fo:color="#333333" fo:font-size="8.5pt" style:font-name-asian="Times New Roman2" style:font-size-asian="8.5pt" style:language-asian="ar" style:country-asian="SA" style:font-name-complex="Times New Roman2" style:font-size-complex="8.5pt" style:language-complex="ar" style:country-complex="SA"/>
    </style:style>
    <style:style style:name="Table_20_Contents" style:display-name="Table Contents" style:family="paragraph" style:parent-style-name="Standard" style:default-outline-level="" style:class="extra">
      <style:paragraph-properties fo:orphans="2" fo:widows="2" text:number-lines="false" text:line-number="0"/>
      <style:text-properties style:font-name-asian="Times New Roman2" style:language-asian="ar" style:country-asian="SA" style:font-name-complex="Times New Roman2"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Police_20_par_20_défaut1" style:display-name="Police par défaut1"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Lucida Sans Unicode"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178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GLAND</meta:initial-creator>
    <meta:editing-cycles>3</meta:editing-cycles>
    <meta:print-date>2013-05-11T12:41:00</meta:print-date>
    <meta:creation-date>2013-05-11T13:25:00</meta:creation-date>
    <dc:date>2013-05-30T16:49:31.68</dc:date>
    <meta:editing-duration>PT1H48M15S</meta:editing-duration>
    <meta:generator>OpenOffice.org/3.4.1$Win32 OpenOffice.org_project/341m1$Build-9593</meta:generator>
    <meta:document-statistic meta:table-count="1" meta:image-count="0" meta:object-count="0" meta:page-count="2" meta:paragraph-count="31" meta:word-count="859" meta:character-count="52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