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6.79cm" fo:margin-left="-0.191cm" table:align="left" style:writing-mode="lr-tb"/>
    </style:style>
    <style:style style:name="Tableau1.A" style:family="table-column">
      <style:table-column-properties style:column-width="5.249cm"/>
    </style:style>
    <style:style style:name="Tableau1.B" style:family="table-column">
      <style:table-column-properties style:column-width="21.539cm"/>
    </style:style>
    <style:style style:name="Tableau1.1" style:family="table-row">
      <style:table-row-properties style:min-row-height="1.222cm" style:keep-together="true" fo:keep-together="auto"/>
    </style:style>
    <style:style style:name="Tableau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Arial1" fo:font-size="10pt" style:font-size-asian="10pt" style:font-name-complex="Arial3" style:font-size-complex="10pt"/>
    </style:style>
    <style:style style:name="P3" style:family="paragraph" style:parent-style-name="Standard">
      <style:text-properties style:font-name="Arial1" fo:font-size="11pt" fo:font-weight="bold" style:font-size-asian="11pt" style:font-weight-asian="bold" style:font-name-complex="Arial3" style:font-size-complex="11pt"/>
    </style:style>
    <style:style style:name="P4"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style>
    <style:style style:name="P5" style:family="paragraph" style:parent-style-name="Standard">
      <style:paragraph-properties fo:text-align="center" style:justify-single-word="false"/>
      <style:text-properties style:font-name="Arial1" fo:font-size="11pt" fo:font-style="italic" fo:font-weight="bold" style:font-size-asian="11pt" style:font-style-asian="italic" style:font-weight-asian="bold" style:font-name-complex="Arial3" style:font-size-complex="11pt"/>
    </style:style>
    <style:style style:name="P6" style:family="paragraph" style:parent-style-name="Standard">
      <style:paragraph-properties fo:text-align="center" style:justify-single-word="false"/>
      <style:text-properties style:font-name="Arial1" fo:font-size="14pt" fo:font-weight="bold" style:font-size-asian="14pt" style:font-weight-asian="bold" style:font-name-complex="Arial3" style:font-size-complex="14pt" style:font-weight-complex="bold"/>
    </style:style>
    <style:style style:name="P7" style:family="paragraph" style:parent-style-name="Standard">
      <style:text-properties style:font-name="Arial1" fo:font-weight="bold" style:font-weight-asian="bold" style:font-name-complex="Arial3"/>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fo:color="#000000"/>
    </style:style>
    <style:style style:name="P11" style:family="paragraph" style:parent-style-name="Standard">
      <style:paragraph-properties fo:text-align="justify" style:justify-single-word="false" fo:hyphenation-ladder-count="no-limit"/>
      <style:text-properties fo:color="#000000" fo:hyphenate="true" fo:hyphenation-remain-char-count="2" fo:hyphenation-push-char-count="2"/>
    </style:style>
    <style:style style:name="P12" style:family="paragraph" style:parent-style-name="Standard">
      <style:paragraph-properties fo:text-align="center" style:justify-single-word="false"/>
      <style:text-properties fo:color="#000000" style:font-name="Arial1" fo:font-size="14pt" fo:font-weight="bold" style:font-size-asian="14pt" style:font-weight-asian="bold" style:font-name-complex="Arial3" style:font-size-complex="14pt" style:font-weight-complex="bold"/>
    </style:style>
    <style:style style:name="P13"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list-style-name="WWNum3">
      <style:text-properties fo:color="#000000"/>
    </style:style>
    <style:style style:name="P16" style:family="paragraph" style:parent-style-name="Standard" style:list-style-name="WWNum4">
      <style:text-properties fo:color="#000000"/>
    </style:style>
    <style:style style:name="P17" style:family="paragraph" style:parent-style-name="Standard" style:list-style-name="WWNum2">
      <style:text-properties fo:color="#000000"/>
    </style:style>
    <style:style style:name="P18" style:family="paragraph" style:parent-style-name="Standard">
      <style:paragraph-properties fo:margin-left="1.884cm" fo:margin-right="0cm" fo:text-align="end" style:justify-single-word="false" fo:text-indent="0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Normal_20__28_Web_29_">
      <style:paragraph-properties fo:margin-top="0cm" fo:margin-bottom="0cm" fo:line-height="100%"/>
      <style:text-properties fo:color="#000000"/>
    </style:style>
    <style:style style:name="P21" style:family="paragraph" style:parent-style-name="Normal_20__28_Web_29_">
      <style:paragraph-properties fo:margin-top="0cm" fo:margin-bottom="0cm" fo:line-height="100%">
        <style:tab-stops>
          <style:tab-stop style:position="12.383cm"/>
        </style:tab-stops>
      </style:paragraph-properties>
      <style:text-properties fo:color="#000000"/>
    </style:style>
    <style:style style:name="P22" style:family="paragraph" style:parent-style-name="WW-Standard">
      <style:text-properties fo:color="#000000"/>
    </style:style>
    <style:style style:name="P23" style:family="paragraph" style:parent-style-name="Default">
      <style:paragraph-properties fo:margin-left="1.27cm" fo:margin-right="0cm" fo:text-indent="0cm" style:auto-text-indent="false"/>
      <style:text-properties fo:color="#000000"/>
    </style:style>
    <style:style style:name="P24" style:family="paragraph" style:parent-style-name="Default">
      <style:paragraph-properties fo:margin-left="1.27cm" fo:margin-right="0cm" fo:text-indent="-0.635cm" style:auto-text-indent="false"/>
      <style:text-properties fo:color="#000000"/>
    </style:style>
    <style:style style:name="T1" style:family="text">
      <style:text-properties style:font-name="Arial1" style:font-name-complex="Arial3"/>
    </style:style>
    <style:style style:name="T2" style:family="text">
      <style:text-properties style:font-name="Arial1" fo:font-size="16pt" style:font-size-asian="16pt" style:font-name-complex="Arial3" style:font-size-complex="16pt"/>
    </style:style>
    <style:style style:name="T3" style:family="text">
      <style:text-properties style:font-name="Arial1" fo:font-size="10pt" style:font-size-asian="10pt" style:font-name-complex="Arial3" style:font-size-complex="10pt"/>
    </style:style>
    <style:style style:name="T4" style:family="text">
      <style:text-properties style:font-name="Arial1" fo:font-size="14pt" fo:font-weight="bold" style:font-size-asian="14pt" style:font-weight-asian="bold" style:font-name-complex="Arial3" style:font-size-complex="14pt" style:font-weight-complex="bold"/>
    </style:style>
    <style:style style:name="T5" style:family="text">
      <style:text-properties style:font-name="Arial1" fo:font-size="11pt" fo:font-weight="bold" style:font-size-asian="11pt" style:font-weight-asian="bold" style:font-name-complex="Arial3" style:font-size-complex="11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color="#008000"/>
    </style:style>
    <style:style style:name="T11" style:family="text">
      <style:text-properties fo:color="#008000" fo:font-size="12pt" style:font-size-asian="12pt" style:font-size-complex="12pt"/>
    </style:style>
    <style:style style:name="T12" style:family="text">
      <style:text-properties fo:color="#008000" fo:font-size="12pt" style:font-size-asian="12pt" style:font-size-complex="12pt" style:font-weight-complex="bold"/>
    </style:style>
    <style:style style:name="T13" style:family="text">
      <style:text-properties fo:color="#008000" fo:font-size="12pt" fo:font-weight="bold" style:font-size-asian="12pt" style:font-weight-asian="bold" style:font-size-complex="12pt" style:font-weight-complex="bold"/>
    </style:style>
    <style:style style:name="T14" style:family="text">
      <style:text-properties fo:color="#008000" fo:font-weight="bold" style:font-weight-asian="bold" style:font-weight-complex="bold"/>
    </style:style>
    <style:style style:name="T15" style:family="text">
      <style:text-properties fo:color="#008000" style:font-weight-complex="bold"/>
    </style:style>
    <style:style style:name="T16" style:family="text">
      <style:text-properties fo:color="#008000" fo:font-style="italic" style:font-style-asian="italic" style:font-style-complex="italic"/>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color="#00000a" fo:font-size="12pt" style:font-size-asian="12pt" style:font-size-complex="12pt"/>
    </style:style>
    <style:style style:name="T21" style:family="text">
      <style:text-properties fo:color="#00b050"/>
    </style:style>
    <style:style style:name="T22" style:family="text">
      <style:text-properties fo:color="#000000"/>
    </style:style>
    <style:style style:name="T23" style:family="text">
      <style:text-properties fo:color="#000000" style:text-underline-style="solid" style:text-underline-width="auto" style:text-underline-color="font-color"/>
    </style:style>
    <style:style style:name="T24" style:family="text">
      <style:text-properties fo:color="#000000" fo:font-style="italic" style:font-style-asian="italic" style:font-style-complex="italic"/>
    </style:style>
    <style:style style:name="T25" style:family="text">
      <style:text-properties fo:color="#000000" style:text-underline-style="none"/>
    </style:style>
    <style:style style:name="T26" style:family="text">
      <style:text-properties fo:color="#000000" fo:font-style="normal" style:font-style-asian="normal"/>
    </style:style>
    <style:style style:name="T27" style:family="text">
      <style:text-properties fo:color="#000000" style:font-weight-complex="bold"/>
    </style:style>
    <style:style style:name="T28" style:family="text">
      <style:text-properties fo:color="#000000" style:text-position="super 58%" style:font-weight-complex="bold"/>
    </style:style>
    <style:style style:name="T29" style:family="text">
      <style:text-properties fo:color="#000000" style:font-style-complex="italic"/>
    </style:style>
    <style:style style:name="T30" style:family="text">
      <style:text-properties fo:color="#000000"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style:font-style-complex="italic"/>
    </style:style>
    <style:style style:name="T37" style:family="text">
      <style:text-properties fo:color="#ff0000" style:text-line-through-style="solid"/>
    </style:style>
    <style:style style:name="T38" style:family="text">
      <style:text-properties fo:color="#ff0000" style:text-line-through-style="solid" fo:font-weight="bold" style:font-weight-asian="bold" style:font-weight-complex="bold"/>
    </style:style>
    <style:style style:name="T39" style:family="text">
      <style:text-properties style:text-line-through-style="solid"/>
    </style:style>
    <style:style style:name="T40" style:family="text">
      <style:text-properties style:text-line-through-style="solid" fo:font-weight="bold" style:font-weight-asian="bold" style:font-weight-complex="bold"/>
    </style:style>
    <style:style style:name="T41" style:family="text">
      <style:text-properties style:text-position="super 58%" style:font-weight-complex="bold"/>
    </style:style>
    <style:style style:name="T42" style:family="text">
      <style:text-properties style:text-underline-style="none"/>
    </style:style>
    <style:style style:name="T43" style:family="text">
      <style:text-properties fo:color="#9bbb59"/>
    </style:style>
    <style:style style:name="T44" style:family="text">
      <style:text-properties fo:color="#9bbb59" style:font-style-complex="italic"/>
    </style:style>
    <style:style style:name="T45" style:family="text">
      <style:text-properties fo:color="#9bbb59" fo:font-weight="bold" style:font-weight-asian="bold" style:font-weight-complex="bold"/>
    </style:style>
    <style:style style:name="T46" style:family="text">
      <style:text-properties fo:color="#9bbb59" fo:font-style="normal" style:font-style-asian="normal"/>
    </style:style>
    <style:style style:name="T47" style:family="text">
      <style:text-properties fo:color="#222222" style:font-style-complex="italic"/>
    </style:style>
    <style:style style:name="T48" style:family="text">
      <style:text-properties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FICHE DE TRAVAIL DU GT COLLEGE</text:span></text:p>
      <text:p text:style-name="P2"/>
      <text:p text:style-name="P18"><text:span text:style-name="T1">Isabelle MASSON (Collège Maîtrise de la Cathédrale Saint-Claude) </text:span></text:p>
      <text:p text:style-name="P18"><text:span text:style-name="T4"><text:s/></text:span></text:p>
      <table:table table:name="Tableau1" table:style-name="Tableau1">
        <table:table-column table:style-name="Tableau1.A"/>
        <table:table-column table:style-name="Tableau1.B"/>
        <table:table-row table:style-name="Tableau1.1">
          <table:table-cell table:style-name="Tableau1.A1" office:value-type="string">
            <text:p text:style-name="P1"/>
            <text:p text:style-name="P1"><text:span text:style-name="T6">Séquence</text:span></text:p>
            <text:p text:style-name="P9"/>
          </table:table-cell>
          <table:table-cell table:style-name="Tableau1.B1" office:value-type="string">
            <text:p text:style-name="P3"/>
            <text:p text:style-name="P1"><text:span text:style-name="T6">La place de l’Église <text:s/>(thème 3 de la partie II « l'Occident féodal : XIème-XVème siècle)</text:span></text:p>
          </table:table-cell>
        </table:table-row>
        <table:table-row table:style-name="Tableau1.1">
          <table:table-cell table:style-name="Tableau1.A1" office:value-type="string">
            <text:p text:style-name="P6"/>
            <text:p text:style-name="P1"><text:span text:style-name="T6">Quelle place et quelle durée </text:span></text:p>
            <text:p text:style-name="P1"><text:span text:style-name="T6">dans la</text:span></text:p>
            <text:p text:style-name="P1"><text:span text:style-name="T6">programmation ?</text:span></text:p>
          </table:table-cell>
          <table:table-cell table:style-name="Tableau1.B1" office:value-type="string">
            <text:p text:style-name="P10"><text:span text:style-name="T9">L'étude de la seconde partie du programme : « l’Occident féodal, XIe-XVe siècle » doit représenter 40% du temps consacré à l’histoire soit environ 16 heures réparties entre quatre thèmes. Dans cette perspective, le traitement du thème n° 3 : « La place de l’Église » ne doit pas excéder 4 heures.</text:span></text:p>
            <text:p text:style-name="P20"><text:span text:style-name="T17">Insérée dans le système seigneurial étudié en amont, utilisée par l’autorité souveraine pour s’affirmer, l’Église dont les bâtiments sont visibles au centre des villages de l’Occident féodal est impliquée dans son temps. Il s’agit donc de montrer la puissance de l’Église, au cœur du Moyen-âge, aussi bien sur le plan matériel que sur le plan spirituel et temporel. </text:span></text:p>
          </table:table-cell>
        </table:table-row>
        <table:table-row table:style-name="Tableau1.1">
          <table:table-cell table:style-name="Tableau1.A1" office:value-type="string">
            <text:p text:style-name="P1"><text:span text:style-name="T6">Quelles problématiques ?</text:span></text:p>
          </table:table-cell>
          <table:table-cell table:style-name="Tableau1.B1" office:value-type="string">
            <text:p text:style-name="P20"><text:span text:style-name="T17">Pour le professeur : Comment l’Église encadre-t-elle la société médiévale ?</text:span></text:p>
            <text:p text:style-name="P21"><text:span text:style-name="T17">Pour l’élève : </text:span><text:span text:style-name="T17">Quel est le rôle de l’Église dans la société au Moyen-âge ? <text:tab/></text:span></text:p>
          </table:table-cell>
        </table:table-row>
        <table:table-row table:style-name="Tableau1.1">
          <table:table-cell table:style-name="Tableau1.A1" office:value-type="string">
            <text:p text:style-name="P1"><text:span text:style-name="T6">Quelles approches ?</text:span></text:p>
            <text:p text:style-name="P8"/>
            <text:p text:style-name="P9"/>
            <text:p text:style-name="P9"/>
            <text:p text:style-name="P9"/>
            <text:p text:style-name="P9"/>
            <text:p text:style-name="P9"/>
            <text:p text:style-name="P9"/>
            <text:p text:style-name="P8"/>
            <text:p text:style-name="P1"><text:span text:style-name="T6">Quels objectifs ?</text:span></text:p>
            <text:p text:style-name="P1"><text:span text:style-name="T6">Quelles pistes de travail ?</text:span></text:p>
            <text:p text:style-name="P4"/>
            <text:p text:style-name="P4"/>
            <text:p text:style-name="P4"/>
            <text:p text:style-name="P4"/>
            <text:p text:style-name="P4"/>
            <text:p text:style-name="P5"/>
            <text:p text:style-name="P4"/>
            <text:p text:style-name="P4"/>
            <text:p text:style-name="P4"/>
            <text:p text:style-name="P7"><text:soft-page-break/></text:p>
          </table:table-cell>
          <table:table-cell table:style-name="Tableau1.B1" office:value-type="string">
            <text:p text:style-name="P10"><text:span text:style-name="T9">Cette séquence permet d'aborder l'importance de l’Église dans la vie des fidèles </text:span><text:span text:style-name="T8">à partir de l'exemple de l'Abbaye de Saint-Claude. </text:span></text:p>
            <text:p text:style-name="P10"><text:span text:style-name="T9">Cette </text:span><text:span text:style-name="T8">entrée</text:span><text:span text:style-name="T9"> dans le thème </text:span><text:span text:style-name="T8">par le patrimoine local permet de faire connaître aux élèves l’importance de l’Église mais aussi de les sensibiliser à des documents-sources ainsi qu’à la démarche de l'historien. </text:span></text:p>
            <text:p text:style-name="P20"><text:span text:style-name="T18">L'étude de ce thème peut être conduite à partir de </text:span><text:span text:style-name="T19">la visite de la partie archéologique du musée de l'Abbaye à Saint-Claude</text:span><text:span text:style-name="T17">. La visite du musée peut se poursuivre par </text:span><text:span text:style-name="T19">une visite de la cathédrale Saint-Pierre</text:span><text:span text:style-name="T17"> afin d'étudier les différents éléments architecturaux de cette église. <text:s/></text:span></text:p>
            <text:p text:style-name="P20"/>
            <text:p text:style-name="P20"/>
            <text:p text:style-name="P11">Dans une première séance (deux heures), les élèves, répartis en groupes, visitent la partie archéologique du Musée en répondant à un questionnaire qui permet d’aborder la création du monastère, les débuts de la vie en communauté, la vie artistique et intellectuelle de l'Abbaye, le culte de Saint-Claude, la vie quotidienne et l'organisation d'un monastère. <text:s/></text:p>
            <text:p text:style-name="P11">Le réinvestissement des réponses en cours permettra de <text:span text:style-name="T7">faire découvrir </text:span><text:span text:style-name="T32">quelques aspects</text:span> du <text:span text:style-name="T7">sentiment religieux</text:span>, de <text:span text:style-name="T9">la volonté de l’Église de </text:span><text:span text:style-name="T8">guider les consciences</text:span><text:span text:style-name="T9">, de sa </text:span><text:span text:style-name="T8">puissance économique et son rôle social et intellectuel</text:span>. La visite de la cathédrale de Saint-Claude permet de <text:span text:style-name="T7">décrire une église</text:span> et de faire acquérir aux élèves le vocabulaire spécifique. L'activité proposée par Géraldine Duboz sur le site de l'académie peut être reprise, les photos également pour pouvoir comparer les deux types d'église.</text:p>
            <text:p text:style-name="P11">Dans un second temps (deux heures), les éléments abordés lors des visites sont repris, complétés et contextualisés en classe par quelques autres documents : l’étude du plan de l'Abbaye, du rôle de l’aumônier, de quelques éléments de la vie de Saint-Claude, des pèlerinages auquel il donne lieu permettent de <text:span text:style-name="T8">raconter </text:span><text:span text:style-name="T7">quelques épisodes de la vie d’un grand personnage religieux</text:span>, de <text:span text:style-name="T8">décrire </text:span><text:span text:style-name="T7">une abbaye</text:span> <text:span text:style-name="T8">et d’expliquer </text:span><text:span text:style-name="T7">son organisation</text:span>. Aidés par l'apport du professeur, les élèves sont amenés à compléter un tableau-bilan, à partir duquel ils peuvent rédiger quelques phrases pour répondre au fil conducteur de la séquence<text:span text:style-name="T1"> </text:span>(voir fiche mise en œuvre).</text:p>
          </table:table-cell>
        </table:table-row>
        <table:table-row table:style-name="Tableau1.1">
          <table:table-cell table:style-name="Tableau1.A1" office:value-type="string">
            <text:p text:style-name="P12"/>
            <text:p text:style-name="P13"/>
            <text:p text:style-name="P13"/>
            <text:p text:style-name="P14"><text:span text:style-name="T6">Compétences</text:span></text:p>
            <text:p text:style-name="P13"/>
          </table:table-cell>
          <table:table-cell table:style-name="Tableau1.B1" office:value-type="string">
            <text:p text:style-name="P10"><text:span text:style-name="T33">Compétence 1</text:span><text:span text:style-name="T8"> : </text:span></text:p>
            <text:list xml:id="list8321324854012928522" text:style-name="WWNum3">
              <text:list-item>
                <text:p text:style-name="P15"><text:span text:style-name="T8">Maîtrise de la langue française : </text:span>savoir utiliser un vocabulaire spécifique : Église, église, fresque.</text:p>
              </text:list-item>
              <text:list-item>
                <text:p text:style-name="P15"><text:span text:style-name="T8">Écrire </text:span>: rédiger quelques phrases courtes, cohérentes et qui répondent à une question posée. </text:p>
              </text:list-item>
            </text:list>
            <text:p text:style-name="P10"><text:span text:style-name="T33">Compétence 5</text:span> : </text:p>
            <text:p text:style-name="P10"><text:span text:style-name="T8">- Avoir des repères relevant du temps</text:span> : connaître et utiliser les repères suivants : l'âge des églises romanes : Xème - XIIème siècle, l'âge des églises gothiques : XIIème -XVème siècle. <text:s text:c="32"/></text:p>
            <text:p text:style-name="P10"><text:span text:style-name="T8">- Lire et utiliser différents langages </text:span>: textes, images. Être capable d’identifier les types de documents issus du patrimoine local, de prélever et de croiser des informations.</text:p>
            <text:p text:style-name="P10"><text:span text:style-name="T8">- Avoir des repères relevant de la culture artistique </text:span>: décrire une église. </text:p>
            <text:p text:style-name="P22"><text:span text:style-name="T33">Compétence 7 :</text:span></text:p>
            <text:p text:style-name="P22"><text:span text:style-name="T8">- Autonomie et Initiative</text:span> : Être capable de mobiliser ses ressources intellectuelles dans diverses situations : manifester de la curiosité et la motivation pour cette activité, avoir un comportement responsable lors de déplacements et d'activités en dehors du collège. S’impliquer dans un travail collectif : savoir travailler en équipe. <text:s text:c="2"/></text:p>
          </table:table-cell>
        </table:table-row>
        <table:table-row table:style-name="Tableau1.1">
          <table:table-cell table:style-name="Tableau1.A1" office:value-type="string">
            <text:p text:style-name="P12"/>
            <text:p text:style-name="P14"><text:span text:style-name="T6">Sitographie</text:span></text:p>
            <text:p text:style-name="P14"><text:span text:style-name="T6">Indications bibliographiques</text:span></text:p>
            <text:p text:style-name="P13"/>
            <text:p text:style-name="P13"/>
            <text:p text:style-name="P13"/>
            <text:p text:style-name="P13"/>
          </table:table-cell>
          <table:table-cell table:style-name="Tableau1.B1" office:value-type="string">
            <text:list xml:id="list3914958061501371550" text:style-name="WWNum4">
              <text:list-item>
                <text:p text:style-name="P16"><text:span text:style-name="T8">Bibliographie :</text:span></text:p>
              </text:list-item>
            </text:list>
            <text:list xml:id="list35520802" text:continue-list="list8321324854012928522" text:style-name="WWNum3">
              <text:list-item>
                <text:p text:style-name="P15"><text:span text:style-name="T8">Ouvrages généraux :</text:span></text:p>
              </text:list-item>
            </text:list>
            <text:p text:style-name="P23">Baschet Jérôme, <text:span text:style-name="T35">La civilisation féodale</text:span>, Aubier, 2004. </text:p>
            <text:p text:style-name="P24"><text:s text:c="6"/>Baschet Jérôme, <text:span text:style-name="T35">La chrétienté médiévale, représentations et pratiques sociales</text:span>, documentation photographique n° 8047, </text:p>
            <text:p text:style-name="P24"><text:s text:c="6"/>La documentation française, 2005 : Synthèse et thèmes appuyés sur des documents clarifiant la place de l’Église dans la sociét<text:span text:style-name="T35">é. </text:span></text:p>
            <text:list xml:id="list35514955" text:continue-numbering="true" text:style-name="WWNum3">
              <text:list-item>
                <text:p text:style-name="P15"><text:span text:style-name="T8">Sur Saint-Claude : </text:span></text:p>
              </text:list-item>
              <text:list-item>
                <text:p text:style-name="P15">Bulletin annuel n°30, Les Amis du Vieux Saint-Claude, 2007</text:p>
              </text:list-item>
              <text:list-item>
                <text:p text:style-name="P15">Une abbaye Jurassienne au XIIIème siècle : l'Abbaye de St-Oyend de Joux, Vincent Corriol, Paris I Panthéon, Sorbonne, 1997-1998. </text:p>
              </text:list-item>
              <text:list-item>
                <text:p text:style-name="P15">Dom Benoît P., Histoire de la Terre et de l’Abbaye de Saint-Claude, La Chartreuse-sur-Mer, 1890. </text:p>
              </text:list-item>
            </text:list>
            <text:list xml:id="list35517446" text:continue-list="list3914958061501371550" text:style-name="WWNum4">
              <text:list-item>
                <text:p text:style-name="P16"><text:span text:style-name="T8">Sites Internet : </text:span></text:p>
              </text:list-item>
            </text:list>
            <text:p text:style-name="Standard"><text:span text:style-name="T27">- Site académique de Besançon : voir notamment la présentation du nouveau programme de 5</text:span><text:span text:style-name="T28">ème</text:span><text:span text:style-name="T27"> (</text:span><text:a xlink:type="simple" xlink:href="http://missiontice.ac-besancon.fr/hg/spip/spip.php?article807"><text:span text:style-name="T22">http://missiontice.ac-besancon.fr/hg/spip/spip.php?article807</text:span></text:a><text:span text:style-name="T27">) ou l’article de Géraldine Duboz sur l'église de Saint-Lupiçin (</text:span><text:a xlink:type="simple" xlink:href="http://missiontice.ac-besancon.fr/hg/spip/spip.php?article840&amp;var_recherche=saint%20lupicin"><text:span text:style-name="T22">http://missiontice.ac-besancon.fr/hg/spip/spip.php?article840&amp;var_recherche=saint%20lupicin</text:span></text:a><text:span text:style-name="T27">).</text:span></text:p>
            <text:p text:style-name="Standard"><text:span text:style-name="T23">-  </text:span><text:a xlink:type="simple" xlink:href="http://www.racinescomtoises.net/"><text:span text:style-name="T22">www.racinescomtoises.net</text:span></text:a><text:span text:style-name="T24"> : </text:span><text:span text:style-name="T25">site très riche en photographies. </text:span></text:p>
            <text:p text:style-name="Standard"><text:span text:style-name="T25">- </text:span><text:span text:style-name="T29">www.musees-franchecomte.com › ... › </text:span><text:a xlink:type="simple" xlink:href="http://www.musees-franchecomte.com/index.php?p=5&amp;art_id=">Nos musées</text:a><text:span text:style-name="T29"> › </text:span><text:a xlink:type="simple" xlink:href="http://www.google.fr/url?sa=t&amp;rct=j&amp;q=mus%C3%A9e%20de%20l'abbaye&amp;source=web&amp;cd=1&amp;cad=rja&amp;ved=0CDUQ6QUoATAA&amp;url=http%3A%2F%2Fwww.musees-franchecomte.com%2Findex.php%3Fp%3D251%26art_id%3D&amp;ei=cZV3UdmeA6Sx0QWfmIGoDA&amp;usg=AFQjCNEuDAeRHI_zn8Pf9npk3XnkErChSA">Musée de l'Abbaye</text:a><text:span text:style-name="T29"> : site officiel du musée de l’Abbaye.</text:span></text:p>
            <text:p text:style-name="Standard"><text:span text:style-name="T25">- </text:span><text:a xlink:type="simple" xlink:href="http://www.saint-claude.fr/"><text:span text:style-name="T22">www.</text:span></text:a><text:a xlink:type="simple" xlink:href="http://www.saint-claude.fr/"><text:span text:style-name="T30">saint</text:span></text:a><text:a xlink:type="simple" xlink:href="http://www.saint-claude.fr/"><text:span text:style-name="T22">-</text:span></text:a><text:a xlink:type="simple" xlink:href="http://www.saint-claude.fr/"><text:span text:style-name="T30">claude</text:span></text:a><text:a xlink:type="simple" xlink:href="http://www.saint-claude.fr/"><text:span text:style-name="T22">.fr/</text:span></text:a><text:span text:style-name="HTML_20_Cite"><text:span text:style-name="T26"> : site officiel de la ville de Saint-Claude, cliquer sur découvrir sa région puis sur histoire, synthèse très intéressante de Sébastien Bully qui a dirigé les fouilles archéologiques du palais abbatial de Saint-Claude. </text:span></text:span></text:p>
            <text:p text:style-name="Standard"><text:span text:style-name="T23">- <text:s/>Site de la B.N.F. : </text:span><text:a xlink:type="simple" xlink:href="http://www.bnf.fr/"><text:span text:style-name="T22">www.bnf.fr</text:span></text:a><text:span text:style-name="T23"> : étude du « roman de Renart »</text:span></text:p>
          </table:table-cell>
        </table:table-row>
        <table:table-row table:style-name="Tableau1.1">
          <table:table-cell table:style-name="Tableau1.A1" office:value-type="string">
            <text:p text:style-name="P1"><text:span text:style-name="T6">Prolongements possibles :</text:span></text:p>
            <text:p text:style-name="P1"><text:soft-page-break/><text:span text:style-name="T6">Histoire des arts</text:span></text:p>
            <text:p text:style-name="P9"/>
            <text:p text:style-name="P9"/>
            <text:p text:style-name="P1"><text:span text:style-name="T6">EDD</text:span></text:p>
          </table:table-cell>
          <table:table-cell table:style-name="Tableau1.B1" office:value-type="string">
            <text:list xml:id="list6106382436070822831" text:style-name="WWNum2">
              <text:list-item>
                <text:p text:style-name="P17"><text:span text:style-name="T36">Le Musée propose également différents ateliers artistiques. Ces ateliers peuvent être le début ou le prolongement d'un travail d'histoire des arts en collaboration avec le collègue d'arts plastiques.</text:span></text:p>
              </text:list-item>
              <text:list-item>
                <text:p text:style-name="P17"><text:soft-page-break/><text:span text:style-name="T36">Étude possible d'une enluminure, d'une miséricorde en arts plastiques, français, histoire. </text:span></text:p>
              </text:list-item>
              <text:list-item>
                <text:p text:style-name="P17">Étude en cours de français d'extraits de <text:span text:style-name="T34">la chanson de Roland</text:span> notamment la mort de Roland, le <text:span text:style-name="T34">Roman de Renart</text:span> notamment Ysengrin devient moine et la parodie du jugement dernier.</text:p>
              </text:list-item>
              <text:list-item>
                <text:p text:style-name="P17">Fiches métiers : les métiers d'art : possibilité de rencontre avec des professionnels au collège. Travail effectué en lien avec le C.D.I..</text:p>
              </text:list-item>
              <text:list-item>
                <text:p text:style-name="P17">Visite de la maison du parc de Haut-Jura à Lajoux afin d'aborder la notion et les enjeux du développement durable dans notre département.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2"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Légende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Titre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line-height-at-least="0.476cm" fo:text-align="justify" style:justify-single-word="false"/>
      <style:text-properties fo:color="#333333" fo:font-size="8.5pt" style:font-size-asian="8.5pt" style:font-size-complex="8.5pt"/>
    </style:style>
    <style:style style:name="no_5f_padding" style:display-name="no_padding" style:family="paragraph" style:parent-style-name="Standard" style:default-outline-level="">
      <style:paragraph-properties fo:margin-top="0.494cm" fo:margin-bottom="0.494cm"/>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Standard" style:family="paragraph" style:default-outline-level="">
      <style:paragraph-properties fo:orphans="0" fo:widows="0" fo:hyphenation-ladder-count="no-limit" style:writing-mode="lr-tb"/>
      <style:text-properties style:use-window-font-color="true"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Default" style:family="paragraph" style:parent-style-name="Standard" style:default-outline-level="">
      <style:text-properties fo:color="#000000" style:language-asian="hi" style:country-asian="IN" style:language-complex="hi" style:country-complex="IN"/>
    </style:style>
    <style:style style:name="Default_20_Paragraph_20_Font" style:display-name="Default Paragraph Font" style:family="text"/>
    <style:style style:name="WW8Num2z0" style:family="text">
      <style:text-properties style:font-name="Symbol" style:font-name-complex="Symbol2"/>
    </style:style>
    <style:style style:name="WW8Num3z0" style:family="text">
      <style:text-properties fo:color="#00000a" style:font-name="Arial1" style:font-name-complex="Arial3"/>
    </style:style>
    <style:style style:name="WW8Num4z0" style:family="text">
      <style:text-properties fo:color="#00000a" style:font-name="Symbol" style:font-name-complex="Symbol2"/>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2"/>
    </style:style>
    <style:style style:name="Police_20_par_20_défaut2" style:display-name="Police par défaut2" style:family="text"/>
    <style:style style:name="WW8Num5z0" style:family="text">
      <style:text-properties fo:color="#00000a" style:font-name="Arial1" style:font-name-asian="Times New Roman1" style:font-name-complex="Arial3"/>
    </style:style>
    <style:style style:name="WW8Num1z0" style:family="text">
      <style:text-properties style:font-name="Symbol" style:font-name-complex="Symbol2"/>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2"/>
    </style:style>
    <style:style style:name="WW8Num6z0" style:family="text">
      <style:text-properties style:font-name="Symbol" style:font-name-complex="Symbol2"/>
    </style:style>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9z0" style:family="text">
      <style:text-properties style:font-name="Symbol" style:font-name-complex="Symbol2"/>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10z0" style:family="text">
      <style:text-properties style:font-name="Arial1" style:font-name-asian="Times New Roman1" style:font-name-complex="Arial3"/>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2"/>
    </style:style>
    <style:style style:name="WW8Num12z0" style:family="text">
      <style:text-properties style:font-name="Symbol" style:font-name-complex="Symbol2"/>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fontnormal" style:family="text" style:parent-style-name="Police_20_par_20_défaut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itre1" style:family="text">
      <style:text-properties fo:color="#33cccc" fo:font-size="8.5pt" fo:font-weight="bold" style:font-size-asian="8.5pt" style:font-weight-asian="bold" style:font-size-complex="8.5pt" style:font-weight-complex="bold"/>
    </style:style>
    <style:style style:name="Titre_20_2_20_Car" style:display-name="Titre 2 Car"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ite_5f_crochet1" style:display-name="cite_crochet1" style:family="text">
      <style:text-properties text:display="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HTML_20_Cite" style:display-name="HTML Cite" style:family="text">
      <style:text-properties fo:font-style="italic" style:font-style-asian="italic" style:font-style-complex="italic"/>
    </style:style>
    <style:style style:name="ListLabel_20_1" style:display-name="ListLabel 1" style:family="text">
      <style:text-properties style:font-name-complex="Symbol2"/>
    </style:style>
    <style:style style:name="ListLabel_20_2" style:display-name="ListLabel 2" style:family="text">
      <style:text-properties fo:color="#00000a"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02cm" fo:margin-bottom="0.751cm" fo:margin-left="2.501cm" fo:margin-right="2.501cm" style:writing-mode="lr-tb" style:layout-grid-color="#c0c0c0" style:layout-grid-lines="3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TRAVAIL DU GT COLLEGE</dc:title>
    <meta:initial-creator>FAMILLE BLINETTE</meta:initial-creator>
    <meta:editing-cycles>2</meta:editing-cycles>
    <meta:print-date>2013-05-11T12:24:00</meta:print-date>
    <meta:creation-date>2013-05-11T12:33:00</meta:creation-date>
    <dc:date>2013-05-30T15:37:39.15</dc:date>
    <meta:editing-duration>PT1S</meta:editing-duration>
    <meta:generator>OpenOffice.org/3.4.1$Win32 OpenOffice.org_project/341m1$Build-9593</meta:generator>
    <meta:document-statistic meta:table-count="1" meta:image-count="0" meta:object-count="0" meta:page-count="3" meta:paragraph-count="57" meta:word-count="1014" meta:character-count="66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