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5.031cm" style:rel-column-width="12346*"/>
    </style:style>
    <style:style style:name="Tableau1.B" style:family="table-column">
      <style:table-column-properties style:column-width="21.671cm" style:rel-column-width="5318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Séquence</text:p>
          </table:table-cell>
          <table:table-cell table:style-name="Tableau1.B1" office:value-type="string">
            <text:p text:style-name="P3">Géo 4° III. Les territoires dans la mondialisation, thème 3 : les pays pauvres </text:p>
          </table:table-cell>
        </table:table-row>
        <table:table-row>
          <table:table-cell table:style-name="Tableau1.A2" office:value-type="string">
            <text:p text:style-name="P2">Quelles problématiques ?</text:p>
          </table:table-cell>
          <table:table-cell table:style-name="Tableau1.B2" office:value-type="string">
            <text:p text:style-name="P1">Quelles sont les caractéristiques des pays pauvres ?</text:p>
            <text:p text:style-name="P1">Les pays pauvres ont-ils une place dans la mondialisation ?</text:p>
            <text:p text:style-name="P1">La mondialisation aggrave-t-elle la pauvreté de ces Etats ou offre-t-elle des possibilités d'en sortir ?</text:p>
          </table:table-cell>
        </table:table-row>
        <table:table-row>
          <table:table-cell table:style-name="Tableau1.A2" office:value-type="string">
            <text:p text:style-name="P2">Quelles démarches ?</text:p>
          </table:table-cell>
          <table:table-cell table:style-name="Tableau1.B2" office:value-type="string">
            <text:p text:style-name="P1">Entrer dans le thème par l'étude de cas d'un pays pauvre : la République Centrafricaine (RCA)</text:p>
            <text:p text:style-name="P1">Mesurer la pauvreté grâce à des indicateurs mondialement utilisés.</text:p>
            <text:p text:style-name="P1">Utiliser des exemples de projets pour avoir une idée du niveau d'intégration de ces Etats dans la mondialisation.</text:p>
            <text:p text:style-name="P1">Montrer que, malgré des situations très variées, les pays pauvres ont des caractéristiques communes.</text:p>
          </table:table-cell>
        </table:table-row>
        <table:table-row>
          <table:table-cell table:style-name="Tableau1.A2" office:value-type="string">
            <text:p text:style-name="P2">Quels objectifs ?</text:p>
          </table:table-cell>
          <table:table-cell table:style-name="Tableau1.B2" office:value-type="string">
            <text:p text:style-name="P1">Décrire, grâce à des indicateurs, une situation de pauvreté.</text:p>
            <text:p text:style-name="P1">Expliquer des projets de développement.</text:p>
            <text:p text:style-name="P1">Localiser les PMA et identifier leurs caractéristiques communes.</text:p>
            <text:p text:style-name="P1">Comprendre la faible insertion de ces pays dans la mondialisation.</text:p>
          </table:table-cell>
        </table:table-row>
        <table:table-row>
          <table:table-cell table:style-name="Tableau1.A2" office:value-type="string">
            <text:p text:style-name="P2">Notions, vocabulaire</text:p>
          </table:table-cell>
          <table:table-cell table:style-name="Tableau1.B2" office:value-type="string">
            <text:p text:style-name="P1">PMA (LDC en anglais), PPTE, OMD (objectifs du millénaire pour le développement)</text:p>
            <text:p text:style-name="P1">Indicateurs : espérance de vie, mortalité infantile, analphabétisme, revenu par habitant, PIB, IDH...</text:p>
          </table:table-cell>
        </table:table-row>
        <table:table-row>
          <table:table-cell table:style-name="Tableau1.A2" office:value-type="string">
            <text:p text:style-name="P2">Plan de la séquence </text:p>
          </table:table-cell>
          <table:table-cell table:style-name="Tableau1.B2" office:value-type="string">
            <text:p text:style-name="P1">Etude de cas : la RCA.</text:p>
            <text:p text:style-name="P1">Mise en perspective : les pays pauvres dans le monde.</text:p>
          </table:table-cell>
        </table:table-row>
        <table:table-row>
          <table:table-cell table:style-name="Tableau1.A2" office:value-type="string">
            <text:p text:style-name="P2">Durée</text:p>
          </table:table-cell>
          <table:table-cell table:style-name="Tableau1.B2" office:value-type="string">
            <text:p text:style-name="P1">4 heures : 2h30 pour l'étude de cas dont 1h de rédaction en autonomie, 1h pour la mise en perspective, 30mn pour le test.</text:p>
          </table:table-cell>
        </table:table-row>
        <table:table-row>
          <table:table-cell table:style-name="Tableau1.A2" office:value-type="string">
            <text:p text:style-name="P2">Corpus documentaire de la séquence</text:p>
          </table:table-cell>
          <table:table-cell table:style-name="Tableau1.B2" office:value-type="string">
            <text:p text:style-name="P1">Document d'accroche : dessin de presse de Chappatte « l'afrique dans la mondialisation », Hatier 4° p 363.</text:p>
            <text:p text:style-name="P1">Site hdptcar.net : données et photos sur la RCA.</text:p>
            <text:p text:style-name="P1">Site de la CNUCED unctad.org : rapport 2009 sur les PMA, carte des PMA.</text:p>
            <text:p text:style-name="P1">Site areva.com : AREVA ressources Centrafrique, projet Bakouma.</text:p>
            <text:p text:style-name="P1">Documentation photographique n° 8082 « métropoles et mondialisation » 2011, extrait d'un article de Libération du 2 janvier 2010 «Pékin en terrain conquis » p 37.</text:p>
            <text:p text:style-name="P1">Site un.org : les objectifs du millénaire pour le développement à l'horizon 2015.</text:p>
            <text:p text:style-name="P1">Dessin de Selçuk « le cri » : selcuk-demirel.com.</text:p>
          </table:table-cell>
        </table:table-row>
        <table:table-row>
          <table:table-cell table:style-name="Tableau1.A2" office:value-type="string">
            <text:p text:style-name="P2">Documents ressources pour l'enseignant</text:p>
          </table:table-cell>
          <table:table-cell table:style-name="Tableau1.B2" office:value-type="string">
            <text:p text:style-name="P1">Sites institutionnels : un.org (nations unies), unctad.org (CNUCED), undp.org (PNUD), unesco.org, imf.org (FMI), fao.org, unicef.fr, diplomatie.gouv.fr (affaires étrangères)...</text:p>
            <text:p text:style-name="P1">FIG 2011 : « Afrique plurielle, paradoxes et ambitions » eduscol.education.fr</text:p>
            <text:p text:style-name="P1">Documentation photographique n° 8072 « les nouveaus (dés)équilibres mondiaux » 2009.</text:p>
            <text:p text:style-name="P1">Documentation photographique n° 8037 « la mondialisation en débat » 2004.</text:p>
            <text:p text:style-name="P1">D'autres études de cas proposées : lewebpedagogique.com, clionautes.org, ac-toulouse.fr, ac-limoges.fr</text:p>
          </table:table-cell>
        </table:table-row>
        <table:table-row>
          <table:table-cell table:style-name="Tableau1.A2" office:value-type="string">
            <text:p text:style-name="P2">Evaluation</text:p>
          </table:table-cell>
          <table:table-cell table:style-name="Tableau1.B2" office:value-type="string">
            <text:p text:style-name="P1">1° temps, évaluation formative : rédaction d'un texte descriptif sur la pauvreté en RCA.</text:p>
            <text:p text:style-name="P1"><text:soft-page-break/>2° temps, évaluation sommative : répondre à des questions sur un texte évoquant un autre PMA « le Mali, un pays dépendant » Belin 4° p 290 + test de connaissances (PMA, indicateurs, localisation...).</text:p>
          </table:table-cell>
        </table:table-row>
        <table:table-row>
          <table:table-cell table:style-name="Tableau1.A2" office:value-type="string">
            <text:p text:style-name="P2">Compétences du socle commun</text:p>
          </table:table-cell>
          <table:table-cell table:style-name="Tableau1.B2" office:value-type="string">
            <text:p text:style-name="P1">C1.4 dégager l'essentiel d'un texte.</text:p>
            <text:p text:style-name="P1">C1.8 rédiger un texte cohérent.</text:p>
            <text:p text:style-name="P1">C3.1 rechercher, extraire et organiser l'information utile.</text:p>
            <text:p text:style-name="P1">C5.1 avoir des connaissances et des repères relevant de l'espace : les grands ensembles humains.</text:p>
            <text:p text:style-name="P1">C5.10 lire et employer différents langages : image, texte, carte...</text:p>
            <text:p text:style-name="P1">C5.12 connaître diverses formes d'expression à visée artistique.</text:p>
            <text:p text:style-name="P1">C5.15 être capable de porter un regard critique sur un fait, un document, une œuvre.</text:p>
          </table:table-cell>
        </table:table-row>
        <table:table-row>
          <table:table-cell table:style-name="Tableau1.A2" office:value-type="string">
            <text:p text:style-name="P2">Histoire des arts</text:p>
          </table:table-cell>
          <table:table-cell table:style-name="Tableau1.B2" office:value-type="string">
            <text:p text:style-name="P1">Plusieurs pistes possibles</text:p>
            <text:p text:style-name="P1">- dessins de presse : selcukdemirel.com, globecartoon.com, iconovox.com</text:p>
            <text:p text:style-name="P1">- oeuvres du sculpteur sénégalais Ousmane Sow : documentation photographique n° 8048 p 62-63, ousmanesow.com</text:p>
            <text:p text:style-name="P1">- « Afriques » de Raymond Depardon,éd. Points, 2005 (350 photos).</text:p>
          </table:table-cell>
        </table:table-row>
      </table:table>
      <text:p text:style-name="Standard"><text:tab/><text:tab/><text:tab/><text:tab/><text:tab/><text:tab/><text:tab/><text:tab/><text:tab/><text:tab/><text:tab/><text:tab/><text:tab/><text:tab/><text:span text:style-name="T1">Damien Bounne, collège Romé de L'Isle, Gray(7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31T11:00:47</meta:creation-date>
    <dc:date>2012-02-06T15:59:49.12</dc:date>
    <meta:editing-duration>PT01H49M03S</meta:editing-duration>
    <meta:editing-cycles>10</meta:editing-cycles>
    <meta:generator>OpenOffice.org/3.2$Win32 OpenOffice.org_project/320m18$Build-9502</meta:generator>
    <meta:print-date>2011-11-01T15:00:06</meta:print-date>
    <meta:document-statistic meta:table-count="1" meta:image-count="0" meta:object-count="0" meta:page-count="2" meta:paragraph-count="55" meta:word-count="550" meta:character-count="3657"/>
  </office:meta>
</office:document-meta>
</file>