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color="#00000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ire des Arts</text:p>
      <text:p text:style-name="P1"/>
      <text:p text:style-name="P1">Guernica (Picasso)</text:p>
      <text:p text:style-name="P1">Étude en Histoire et en Arts plastiques</text:p>
      <text:p text:style-name="Standard"/>
      <text:p text:style-name="Standard"/>
      <text:p text:style-name="Standard"/>
      <text:p text:style-name="P3">•<text:span text:style-name="T1">Présentation de l'œuvre </text:span></text:p>
      <text:p text:style-name="P5">- Présenter le type d'œuvre, la date, le lieu d'exposition.</text:p>
      <text:p text:style-name="P5">- Quelle est sa taille ? Cela a-t-il une importance (une signification) ?</text:p>
      <text:p text:style-name="P5">- Quelle palette de couleurs l'auteur utilise-t-il ? Cela a-t-il une importance (une signification) ?</text:p>
      <text:p text:style-name="P5"/>
      <text:p text:style-name="P4">•<text:span text:style-name="T1">L'auteur : </text:span></text:p>
      <text:p text:style-name="P5">- Qui est Pablo Picasso ? (dates et lieux de naissance et mort, nationalité, pays où il a vécu le plus longtemps...)</text:p>
      <text:p text:style-name="P5">- Quel courant pictural représente-t-il ? Quelles sont ses principales caractéristiques ?</text:p>
      <text:p text:style-name="Standard"/>
      <text:p text:style-name="P3">•<text:span text:style-name="T1"> Le contexte</text:span></text:p>
      <text:p text:style-name="P5">- Quel évènement Picasso représente-t-il ? Pourquoi ?</text:p>
      <text:list xml:id="list36564601" text:style-name="L1">
        <text:list-header>
          <text:p text:style-name="P6">- Que se passait-il à l'époque en Espagne ?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P2">Histoire des Arts</text:p>
      <text:p text:style-name="P1"/>
      <text:p text:style-name="P1">Guernica (Picasso)</text:p>
      <text:p text:style-name="P1">Étude en Histoire et en Arts plastiques</text:p>
      <text:p text:style-name="Standard"/>
      <text:p text:style-name="Standard"/>
      <text:p text:style-name="Standard"/>
      <text:p text:style-name="P3">•<text:span text:style-name="T1">Présentation de l'œuvre </text:span></text:p>
      <text:p text:style-name="P5">- Présenter le type d'œuvre, la date, le lieu d'exposition.</text:p>
      <text:p text:style-name="P5">- Quelle est sa taille ? Cela a-t-il une importance (une signification) ?</text:p>
      <text:p text:style-name="P5">- Quelle palette de couleurs l'auteur utilise-t-il ? Cela a-t-il une importance (une signification) ?</text:p>
      <text:p text:style-name="P5"/>
      <text:p text:style-name="P4">•<text:span text:style-name="T1">L'auteur : </text:span></text:p>
      <text:p text:style-name="P5">- Qui est Pablo Picasso ? (dates et lieux de naissance et mort, nationalité, pays où il a vécu le plus longtemps...)</text:p>
      <text:p text:style-name="P5">- Quel courant pictural représente-t-il ? Quelles sont ses principales caractéristiques ?</text:p>
      <text:p text:style-name="Standard"/>
      <text:p text:style-name="P3">•<text:span text:style-name="T1"> Le contexte</text:span></text:p>
      <text:p text:style-name="P5">- Quel évènement Picasso représente-t-il ? Pourquoi ?</text:p>
      <text:p text:style-name="P5">- Que se passait-il à l'époque en Espagne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18:21:27.75</meta:creation-date>
    <meta:editing-duration>PT00H02M34S</meta:editing-duration>
    <meta:editing-cycles>3</meta:editing-cycles>
    <meta:generator>OpenOffice.org/3.1$Win32 OpenOffice.org_project/310m19$Build-9420</meta:generator>
    <meta:initial-creator>Géraldine Duboz</meta:initial-creator>
    <dc:date>2009-10-04T16:46:23.36</dc:date>
    <dc:creator>Géraldine Duboz</dc:creator>
    <meta:document-statistic meta:table-count="0" meta:image-count="0" meta:object-count="0" meta:page-count="1" meta:paragraph-count="26" meta:word-count="223" meta:character-count="1317"/>
  </office:meta>
</office:document-meta>
</file>